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203</text:p>
          </table:table-cell>
          <table:table-cell table:number-columns-repeated="4" table:style-name="ce7"/>
          <table:table-cell office:value-type="string" table:style-name="ce5">
            <text:p>1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1" table:style-name="ce3">
            <text:p>2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5" table:style-name="ce2">
            <text:p>13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6:02:0100113:104</text:p>
          </table:table-cell>
          <table:covered-table-cell/>
          <table:table-cell office:value-type="float" office:value="52262.84" table:style-name="ce12">
            <text:p>52262,84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6:02:0100206:376</text:p>
          </table:table-cell>
          <table:covered-table-cell/>
          <table:table-cell office:value-type="float" office:value="178873.74" table:style-name="ce12">
            <text:p>178873,74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6:03:0100043:21</text:p>
          </table:table-cell>
          <table:covered-table-cell/>
          <table:table-cell office:value-type="float" office:value="570510.81999999995" table:style-name="ce12">
            <text:p>570510,82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6:04:0103069:7</text:p>
          </table:table-cell>
          <table:covered-table-cell/>
          <table:table-cell office:value-type="float" office:value="560017.64" table:style-name="ce12">
            <text:p>560017,64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6:06:0900006:606</text:p>
          </table:table-cell>
          <table:covered-table-cell/>
          <table:table-cell office:value-type="float" office:value="420525" table:style-name="ce12">
            <text:p>420525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6:07:0100001:108</text:p>
          </table:table-cell>
          <table:covered-table-cell/>
          <table:table-cell office:value-type="float" office:value="170202.5" table:style-name="ce12">
            <text:p>170202,5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6:07:0100002:32</text:p>
          </table:table-cell>
          <table:covered-table-cell/>
          <table:table-cell office:value-type="float" office:value="57607" table:style-name="ce12">
            <text:p>57607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6:07:0100003:110</text:p>
          </table:table-cell>
          <table:covered-table-cell/>
          <table:table-cell office:value-type="float" office:value="89029" table:style-name="ce12">
            <text:p>89029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6:07:0100003:302</text:p>
          </table:table-cell>
          <table:covered-table-cell/>
          <table:table-cell office:value-type="float" office:value="178058" table:style-name="ce12">
            <text:p>178058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6:07:0100003:49</text:p>
          </table:table-cell>
          <table:covered-table-cell/>
          <table:table-cell office:value-type="float" office:value="125688" table:style-name="ce12">
            <text:p>125688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6:07:0100003:62</text:p>
          </table:table-cell>
          <table:covered-table-cell/>
          <table:table-cell office:value-type="float" office:value="78555" table:style-name="ce12">
            <text:p>78555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6:07:0100004:43</text:p>
          </table:table-cell>
          <table:covered-table-cell/>
          <table:table-cell office:value-type="float" office:value="52370" table:style-name="ce12">
            <text:p>5237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6:07:0100005:11</text:p>
          </table:table-cell>
          <table:covered-table-cell/>
          <table:table-cell office:value-type="float" office:value="26185" table:style-name="ce12">
            <text:p>26185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6:07:0100005:158</text:p>
          </table:table-cell>
          <table:covered-table-cell/>
          <table:table-cell office:value-type="float" office:value="31422" table:style-name="ce12">
            <text:p>3142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6:07:0100005:16</text:p>
          </table:table-cell>
          <table:covered-table-cell/>
          <table:table-cell office:value-type="float" office:value="24613.9" table:style-name="ce12">
            <text:p>24613,9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6:07:0100005:251</text:p>
          </table:table-cell>
          <table:covered-table-cell/>
          <table:table-cell office:value-type="float" office:value="78555" table:style-name="ce12">
            <text:p>78555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6:07:0100005:256</text:p>
          </table:table-cell>
          <table:covered-table-cell/>
          <table:table-cell office:value-type="float" office:value="78555" table:style-name="ce12">
            <text:p>78555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6:07:0100005:281</text:p>
          </table:table-cell>
          <table:covered-table-cell/>
          <table:table-cell office:value-type="float" office:value="78555" table:style-name="ce12">
            <text:p>78555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6:07:0100005:328</text:p>
          </table:table-cell>
          <table:covered-table-cell/>
          <table:table-cell office:value-type="float" office:value="157110" table:style-name="ce12">
            <text:p>15711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6:07:0100007:235</text:p>
          </table:table-cell>
          <table:covered-table-cell/>
          <table:table-cell office:value-type="float" office:value="86515.24" table:style-name="ce12">
            <text:p>86515,24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6:07:0100007:64</text:p>
          </table:table-cell>
          <table:covered-table-cell/>
          <table:table-cell office:value-type="float" office:value="36659" table:style-name="ce12">
            <text:p>36659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6:07:0100008:105</text:p>
          </table:table-cell>
          <table:covered-table-cell/>
          <table:table-cell office:value-type="float" office:value="36659" table:style-name="ce12">
            <text:p>36659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6:07:0100008:107</text:p>
          </table:table-cell>
          <table:covered-table-cell/>
          <table:table-cell office:value-type="float" office:value="57607" table:style-name="ce12">
            <text:p>57607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6:07:0100008:535</text:p>
          </table:table-cell>
          <table:covered-table-cell/>
          <table:table-cell office:value-type="float" office:value="117465.91" table:style-name="ce12">
            <text:p>117465,91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6:07:0100009:118</text:p>
          </table:table-cell>
          <table:covered-table-cell/>
          <table:table-cell office:value-type="float" office:value="31422" table:style-name="ce12">
            <text:p>3142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6:07:0100009:137</text:p>
          </table:table-cell>
          <table:covered-table-cell/>
          <table:table-cell office:value-type="float" office:value="20948" table:style-name="ce12">
            <text:p>20948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6:07:0100009:149</text:p>
          </table:table-cell>
          <table:covered-table-cell/>
          <table:table-cell office:value-type="float" office:value="31422" table:style-name="ce12">
            <text:p>3142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6:07:0100009:151</text:p>
          </table:table-cell>
          <table:covered-table-cell/>
          <table:table-cell office:value-type="float" office:value="38649.06" table:style-name="ce12">
            <text:p>38649,0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6:07:0100009:158</text:p>
          </table:table-cell>
          <table:covered-table-cell/>
          <table:table-cell office:value-type="float" office:value="52370" table:style-name="ce12">
            <text:p>5237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6:07:0100009:166</text:p>
          </table:table-cell>
          <table:covered-table-cell/>
          <table:table-cell office:value-type="float" office:value="57607" table:style-name="ce12">
            <text:p>57607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6:07:0100009:209</text:p>
          </table:table-cell>
          <table:covered-table-cell/>
          <table:table-cell office:value-type="float" office:value="41896" table:style-name="ce12">
            <text:p>41896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6:07:0100009:59</text:p>
          </table:table-cell>
          <table:covered-table-cell/>
          <table:table-cell office:value-type="float" office:value="31422" table:style-name="ce12">
            <text:p>3142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6:07:0100009:71</text:p>
          </table:table-cell>
          <table:covered-table-cell/>
          <table:table-cell office:value-type="float" office:value="41896" table:style-name="ce12">
            <text:p>41896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6:07:0100009:72</text:p>
          </table:table-cell>
          <table:covered-table-cell/>
          <table:table-cell office:value-type="float" office:value="10474" table:style-name="ce12">
            <text:p>10474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6:07:0100009:89</text:p>
          </table:table-cell>
          <table:covered-table-cell/>
          <table:table-cell office:value-type="float" office:value="41896" table:style-name="ce12">
            <text:p>41896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6:07:0100009:97</text:p>
          </table:table-cell>
          <table:covered-table-cell/>
          <table:table-cell office:value-type="float" office:value="26185" table:style-name="ce12">
            <text:p>26185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6:07:0100012:109</text:p>
          </table:table-cell>
          <table:covered-table-cell/>
          <table:table-cell office:value-type="float" office:value="20948" table:style-name="ce12">
            <text:p>20948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6:07:0100012:152</text:p>
          </table:table-cell>
          <table:covered-table-cell/>
          <table:table-cell office:value-type="float" office:value="32993.1" table:style-name="ce12">
            <text:p>32993,1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6:07:0100012:154</text:p>
          </table:table-cell>
          <table:covered-table-cell/>
          <table:table-cell office:value-type="float" office:value="56559.6" table:style-name="ce12">
            <text:p>56559,6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6:07:0100012:26</text:p>
          </table:table-cell>
          <table:covered-table-cell/>
          <table:table-cell office:value-type="float" office:value="41896" table:style-name="ce12">
            <text:p>41896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6:07:0100012:46</text:p>
          </table:table-cell>
          <table:covered-table-cell/>
          <table:table-cell office:value-type="float" office:value="52370" table:style-name="ce12">
            <text:p>5237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6:07:0100013:58</text:p>
          </table:table-cell>
          <table:covered-table-cell/>
          <table:table-cell office:value-type="float" office:value="157110" table:style-name="ce12">
            <text:p>15711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6:07:0100013:71</text:p>
          </table:table-cell>
          <table:covered-table-cell/>
          <table:table-cell office:value-type="float" office:value="74889.100000000006" table:style-name="ce12">
            <text:p>74889,1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6:07:0100013:84</text:p>
          </table:table-cell>
          <table:covered-table-cell/>
          <table:table-cell office:value-type="float" office:value="31422" table:style-name="ce12">
            <text:p>3142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6:07:0100013:85</text:p>
          </table:table-cell>
          <table:covered-table-cell/>
          <table:table-cell office:value-type="float" office:value="78450.259999999995" table:style-name="ce12">
            <text:p>78450,2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6:07:2700002:576</text:p>
          </table:table-cell>
          <table:covered-table-cell/>
          <table:table-cell office:value-type="float" office:value="93731.8" table:style-name="ce12">
            <text:p>93731,8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6:07:2700002:577</text:p>
          </table:table-cell>
          <table:covered-table-cell/>
          <table:table-cell office:value-type="float" office:value="102172.8" table:style-name="ce12">
            <text:p>102172,8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6">
            <text:p>36:08:2100016:263</text:p>
          </table:table-cell>
          <table:covered-table-cell/>
          <table:table-cell office:value-type="float" office:value="952791.66" table:style-name="ce12">
            <text:p>952791,6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6">
            <text:p>36:08:2100016:264</text:p>
          </table:table-cell>
          <table:covered-table-cell/>
          <table:table-cell office:value-type="float" office:value="183727.44" table:style-name="ce12">
            <text:p>183727,44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6">
            <text:p>36:10:0000000:4761</text:p>
          </table:table-cell>
          <table:covered-table-cell/>
          <table:table-cell office:value-type="float" office:value="3393580.92" table:style-name="ce12">
            <text:p>3393580,92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6">
            <text:p>36:10:1500002:298</text:p>
          </table:table-cell>
          <table:covered-table-cell/>
          <table:table-cell office:value-type="float" office:value="5937.75" table:style-name="ce12">
            <text:p>5937,75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6">
            <text:p>36:10:1500003:180</text:p>
          </table:table-cell>
          <table:covered-table-cell/>
          <table:table-cell office:value-type="float" office:value="3562.65" table:style-name="ce12">
            <text:p>3562,65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6">
            <text:p>36:10:1500003:181</text:p>
          </table:table-cell>
          <table:covered-table-cell/>
          <table:table-cell office:value-type="float" office:value="3800.16" table:style-name="ce12">
            <text:p>3800,1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6">
            <text:p>36:10:1500004:337</text:p>
          </table:table-cell>
          <table:covered-table-cell/>
          <table:table-cell office:value-type="float" office:value="4037.67" table:style-name="ce12">
            <text:p>4037,67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6">
            <text:p>36:10:1500005:194</text:p>
          </table:table-cell>
          <table:covered-table-cell/>
          <table:table-cell office:value-type="float" office:value="3800.16" table:style-name="ce12">
            <text:p>3800,1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6">
            <text:p>36:10:1500005:195</text:p>
          </table:table-cell>
          <table:covered-table-cell/>
          <table:table-cell office:value-type="float" office:value="4987.71" table:style-name="ce12">
            <text:p>4987,71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6">
            <text:p>36:10:1500007:209</text:p>
          </table:table-cell>
          <table:covered-table-cell/>
          <table:table-cell office:value-type="float" office:value="2612.61" table:style-name="ce12">
            <text:p>2612,61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6:10:1500008:160</text:p>
          </table:table-cell>
          <table:covered-table-cell/>
          <table:table-cell office:value-type="float" office:value="4037.67" table:style-name="ce12">
            <text:p>4037,67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6:10:1500008:161</text:p>
          </table:table-cell>
          <table:covered-table-cell/>
          <table:table-cell office:value-type="float" office:value="3800.16" table:style-name="ce12">
            <text:p>3800,1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6">
            <text:p>36:10:1500010:238</text:p>
          </table:table-cell>
          <table:covered-table-cell/>
          <table:table-cell office:value-type="float" office:value="5225.22" table:style-name="ce12">
            <text:p>5225,22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6">
            <text:p>36:10:1500011:221</text:p>
          </table:table-cell>
          <table:covered-table-cell/>
          <table:table-cell office:value-type="float" office:value="3800.16" table:style-name="ce12">
            <text:p>3800,1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6">
            <text:p>36:10:1500014:216</text:p>
          </table:table-cell>
          <table:covered-table-cell/>
          <table:table-cell office:value-type="float" office:value="3800.16" table:style-name="ce12">
            <text:p>3800,1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6">
            <text:p>36:10:1500014:217</text:p>
          </table:table-cell>
          <table:covered-table-cell/>
          <table:table-cell office:value-type="float" office:value="3800.16" table:style-name="ce12">
            <text:p>3800,1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6">
            <text:p>36:10:1500014:218</text:p>
          </table:table-cell>
          <table:covered-table-cell/>
          <table:table-cell office:value-type="float" office:value="3800.16" table:style-name="ce12">
            <text:p>3800,1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6">
            <text:p>36:10:1500014:219</text:p>
          </table:table-cell>
          <table:covered-table-cell/>
          <table:table-cell office:value-type="float" office:value="4037.67" table:style-name="ce12">
            <text:p>4037,67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6">
            <text:p>36:10:1500014:220</text:p>
          </table:table-cell>
          <table:covered-table-cell/>
          <table:table-cell office:value-type="float" office:value="4750.2" table:style-name="ce12">
            <text:p>4750,2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6">
            <text:p>36:10:1500014:221</text:p>
          </table:table-cell>
          <table:covered-table-cell/>
          <table:table-cell office:value-type="float" office:value="4512.6899999999996" table:style-name="ce12">
            <text:p>4512,69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6">
            <text:p>36:10:1500015:329</text:p>
          </table:table-cell>
          <table:covered-table-cell/>
          <table:table-cell office:value-type="float" office:value="4037.67" table:style-name="ce12">
            <text:p>4037,67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6">
            <text:p>36:10:1500015:330</text:p>
          </table:table-cell>
          <table:covered-table-cell/>
          <table:table-cell office:value-type="float" office:value="3800.16" table:style-name="ce12">
            <text:p>3800,1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6">
            <text:p>36:10:1500017:206</text:p>
          </table:table-cell>
          <table:covered-table-cell/>
          <table:table-cell office:value-type="float" office:value="6650.28" table:style-name="ce12">
            <text:p>6650,28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6">
            <text:p>36:10:1500018:297</text:p>
          </table:table-cell>
          <table:covered-table-cell/>
          <table:table-cell office:value-type="float" office:value="3800.16" table:style-name="ce12">
            <text:p>3800,1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6">
            <text:p>36:10:1500020:138</text:p>
          </table:table-cell>
          <table:covered-table-cell/>
          <table:table-cell office:value-type="float" office:value="4275.18" table:style-name="ce12">
            <text:p>4275,18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6">
            <text:p>36:10:1500024:234</text:p>
          </table:table-cell>
          <table:covered-table-cell/>
          <table:table-cell office:value-type="float" office:value="5700.24" table:style-name="ce12">
            <text:p>5700,24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6">
            <text:p>36:10:1500025:204</text:p>
          </table:table-cell>
          <table:covered-table-cell/>
          <table:table-cell office:value-type="float" office:value="2375.1" table:style-name="ce12">
            <text:p>2375,1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6">
            <text:p>36:10:1500025:205</text:p>
          </table:table-cell>
          <table:covered-table-cell/>
          <table:table-cell office:value-type="float" office:value="4037.67" table:style-name="ce12">
            <text:p>4037,67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6">
            <text:p>36:10:1500026:214</text:p>
          </table:table-cell>
          <table:covered-table-cell/>
          <table:table-cell office:value-type="float" office:value="4037.67" table:style-name="ce12">
            <text:p>4037,67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6">
            <text:p>36:10:1500028:164</text:p>
          </table:table-cell>
          <table:covered-table-cell/>
          <table:table-cell office:value-type="float" office:value="2612.61" table:style-name="ce12">
            <text:p>2612,61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6">
            <text:p>36:10:1500029:181</text:p>
          </table:table-cell>
          <table:covered-table-cell/>
          <table:table-cell office:value-type="float" office:value="3562.65" table:style-name="ce12">
            <text:p>3562,65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6">
            <text:p>36:10:5100007:177</text:p>
          </table:table-cell>
          <table:covered-table-cell/>
          <table:table-cell office:value-type="float" office:value="6175.26" table:style-name="ce12">
            <text:p>6175,2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6">
            <text:p>36:11:4400005:1183</text:p>
          </table:table-cell>
          <table:covered-table-cell/>
          <table:table-cell office:value-type="float" office:value="1345542" table:style-name="ce12">
            <text:p>134554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6">
            <text:p>36:14:0270006:538</text:p>
          </table:table-cell>
          <table:covered-table-cell/>
          <table:table-cell office:value-type="float" office:value="181422.66" table:style-name="ce12">
            <text:p>181422,6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6">
            <text:p>36:14:0380013:204</text:p>
          </table:table-cell>
          <table:covered-table-cell/>
          <table:table-cell office:value-type="float" office:value="368055.49" table:style-name="ce12">
            <text:p>368055,49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6">
            <text:p>36:14:0380013:4</text:p>
          </table:table-cell>
          <table:covered-table-cell/>
          <table:table-cell office:value-type="float" office:value="305805.09000000003" table:style-name="ce12">
            <text:p>305805,09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6">
            <text:p>36:16:0101001:548</text:p>
          </table:table-cell>
          <table:covered-table-cell/>
          <table:table-cell office:value-type="float" office:value="1806401.3" table:style-name="ce12">
            <text:p>1806401,3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6">
            <text:p>36:16:0101010:704</text:p>
          </table:table-cell>
          <table:covered-table-cell/>
          <table:table-cell office:value-type="float" office:value="1089417.45" table:style-name="ce12">
            <text:p>1089417,45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6">
            <text:p>36:16:0101043:1319</text:p>
          </table:table-cell>
          <table:covered-table-cell/>
          <table:table-cell office:value-type="float" office:value="373951.55" table:style-name="ce12">
            <text:p>373951,55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6">
            <text:p>36:16:0101043:1320</text:p>
          </table:table-cell>
          <table:covered-table-cell/>
          <table:table-cell office:value-type="float" office:value="345859.02" table:style-name="ce12">
            <text:p>345859,02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6">
            <text:p>36:16:0102010:6433</text:p>
          </table:table-cell>
          <table:covered-table-cell/>
          <table:table-cell office:value-type="float" office:value="3892093.04" table:style-name="ce12">
            <text:p>3892093,04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6">
            <text:p>36:16:0601003:422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6">
            <text:p>36:16:0601003:423</text:p>
          </table:table-cell>
          <table:covered-table-cell/>
          <table:table-cell office:value-type="float" office:value="928743.46" table:style-name="ce12">
            <text:p>928743,4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6">
            <text:p>36:16:1601034:300</text:p>
          </table:table-cell>
          <table:covered-table-cell/>
          <table:table-cell office:value-type="float" office:value="301239" table:style-name="ce12">
            <text:p>301239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6">
            <text:p>36:16:1601034:301</text:p>
          </table:table-cell>
          <table:covered-table-cell/>
          <table:table-cell office:value-type="float" office:value="301239" table:style-name="ce12">
            <text:p>301239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6">
            <text:p>36:16:1601034:302</text:p>
          </table:table-cell>
          <table:covered-table-cell/>
          <table:table-cell office:value-type="float" office:value="301239" table:style-name="ce12">
            <text:p>301239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6">
            <text:p>36:16:1601034:303</text:p>
          </table:table-cell>
          <table:covered-table-cell/>
          <table:table-cell office:value-type="float" office:value="301239" table:style-name="ce12">
            <text:p>301239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6">
            <text:p>36:16:1601034:304</text:p>
          </table:table-cell>
          <table:covered-table-cell/>
          <table:table-cell office:value-type="float" office:value="301239" table:style-name="ce12">
            <text:p>301239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6">
            <text:p>36:16:1901012:38</text:p>
          </table:table-cell>
          <table:covered-table-cell/>
          <table:table-cell office:value-type="float" office:value="218618.82" table:style-name="ce12">
            <text:p>218618,82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6">
            <text:p>36:16:2001024:3426</text:p>
          </table:table-cell>
          <table:covered-table-cell/>
          <table:table-cell office:value-type="float" office:value="623037.5" table:style-name="ce12">
            <text:p>623037,5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6">
            <text:p>36:16:5400004:6529</text:p>
          </table:table-cell>
          <table:covered-table-cell/>
          <table:table-cell office:value-type="float" office:value="240810" table:style-name="ce12">
            <text:p>24081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6">
            <text:p>36:16:5400004:6530</text:p>
          </table:table-cell>
          <table:covered-table-cell/>
          <table:table-cell office:value-type="float" office:value="240835" table:style-name="ce12">
            <text:p>240835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6">
            <text:p>36:16:5400004:6531</text:p>
          </table:table-cell>
          <table:covered-table-cell/>
          <table:table-cell office:value-type="float" office:value="228715" table:style-name="ce12">
            <text:p>228715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6">
            <text:p>36:16:5400004:6532</text:p>
          </table:table-cell>
          <table:covered-table-cell/>
          <table:table-cell office:value-type="float" office:value="228190" table:style-name="ce12">
            <text:p>22819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6">
            <text:p>36:16:5400004:6533</text:p>
          </table:table-cell>
          <table:covered-table-cell/>
          <table:table-cell office:value-type="float" office:value="327563.7" table:style-name="ce12">
            <text:p>327563,7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6">
            <text:p>36:16:5400004:6534</text:p>
          </table:table-cell>
          <table:covered-table-cell/>
          <table:table-cell office:value-type="float" office:value="327343.59000000003" table:style-name="ce12">
            <text:p>327343,59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6">
            <text:p>36:16:5400004:6535</text:p>
          </table:table-cell>
          <table:covered-table-cell/>
          <table:table-cell office:value-type="float" office:value="326626.38" table:style-name="ce12">
            <text:p>326626,38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6">
            <text:p>36:16:5400006:2586</text:p>
          </table:table-cell>
          <table:covered-table-cell/>
          <table:table-cell office:value-type="float" office:value="203110.05" table:style-name="ce12">
            <text:p>203110,05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6">
            <text:p>36:17:0100029:852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6">
            <text:p>36:19:6000004:564</text:p>
          </table:table-cell>
          <table:covered-table-cell/>
          <table:table-cell office:value-type="float" office:value="423642.8" table:style-name="ce12">
            <text:p>423642,8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6">
            <text:p>36:19:6000004:565</text:p>
          </table:table-cell>
          <table:covered-table-cell/>
          <table:table-cell office:value-type="float" office:value="122170.23" table:style-name="ce12">
            <text:p>122170,2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6">
            <text:p>36:20:0100054:111</text:p>
          </table:table-cell>
          <table:covered-table-cell/>
          <table:table-cell office:value-type="float" office:value="286195.44" table:style-name="ce12">
            <text:p>286195,44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6">
            <text:p>36:20:0100054:127</text:p>
          </table:table-cell>
          <table:covered-table-cell/>
          <table:table-cell office:value-type="float" office:value="278332.15999999997" table:style-name="ce12">
            <text:p>278332,1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6">
            <text:p>36:20:0100054:137</text:p>
          </table:table-cell>
          <table:covered-table-cell/>
          <table:table-cell office:value-type="float" office:value="283827.36" table:style-name="ce12">
            <text:p>283827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6">
            <text:p>36:24:4400024:28</text:p>
          </table:table-cell>
          <table:covered-table-cell/>
          <table:table-cell office:value-type="float" office:value="321520.86" table:style-name="ce12">
            <text:p>321520,8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6">
            <text:p>36:25:0000000:14419</text:p>
          </table:table-cell>
          <table:covered-table-cell/>
          <table:table-cell office:value-type="float" office:value="185181.5" table:style-name="ce12">
            <text:p>185181,5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6">
            <text:p>36:25:0000000:14420</text:p>
          </table:table-cell>
          <table:covered-table-cell/>
          <table:table-cell office:value-type="float" office:value="165130" table:style-name="ce12">
            <text:p>16513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6">
            <text:p>36:25:0000000:14421</text:p>
          </table:table-cell>
          <table:covered-table-cell/>
          <table:table-cell office:value-type="float" office:value="165130" table:style-name="ce12">
            <text:p>16513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6">
            <text:p>36:25:3700002:407</text:p>
          </table:table-cell>
          <table:covered-table-cell/>
          <table:table-cell office:value-type="float" office:value="163418.23999999999" table:style-name="ce12">
            <text:p>163418,24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6">
            <text:p>36:25:3700002:408</text:p>
          </table:table-cell>
          <table:covered-table-cell/>
          <table:table-cell office:value-type="float" office:value="157680.24" table:style-name="ce12">
            <text:p>157680,24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6">
            <text:p>36:25:3700002:409</text:p>
          </table:table-cell>
          <table:covered-table-cell/>
          <table:table-cell office:value-type="float" office:value="117743.76" table:style-name="ce12">
            <text:p>117743,7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6">
            <text:p>36:25:3700002:410</text:p>
          </table:table-cell>
          <table:covered-table-cell/>
          <table:table-cell office:value-type="float" office:value="117743.76" table:style-name="ce12">
            <text:p>117743,7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6">
            <text:p>36:25:3700002:411</text:p>
          </table:table-cell>
          <table:covered-table-cell/>
          <table:table-cell office:value-type="float" office:value="160664" table:style-name="ce12">
            <text:p>160664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6">
            <text:p>36:25:3700002:412</text:p>
          </table:table-cell>
          <table:covered-table-cell/>
          <table:table-cell office:value-type="float" office:value="160664" table:style-name="ce12">
            <text:p>160664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6">
            <text:p>36:25:3700002:414</text:p>
          </table:table-cell>
          <table:covered-table-cell/>
          <table:table-cell office:value-type="float" office:value="160664" table:style-name="ce12">
            <text:p>160664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6">
            <text:p>36:25:3700002:415</text:p>
          </table:table-cell>
          <table:covered-table-cell/>
          <table:table-cell office:value-type="float" office:value="160664" table:style-name="ce12">
            <text:p>160664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6">
            <text:p>36:25:3700002:417</text:p>
          </table:table-cell>
          <table:covered-table-cell/>
          <table:table-cell office:value-type="float" office:value="172140" table:style-name="ce12">
            <text:p>17214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6">
            <text:p>36:25:3700002:418</text:p>
          </table:table-cell>
          <table:covered-table-cell/>
          <table:table-cell office:value-type="float" office:value="169844.8" table:style-name="ce12">
            <text:p>169844,8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6">
            <text:p>36:25:3700002:419</text:p>
          </table:table-cell>
          <table:covered-table-cell/>
          <table:table-cell office:value-type="float" office:value="172140" table:style-name="ce12">
            <text:p>17214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6">
            <text:p>36:25:3700002:420</text:p>
          </table:table-cell>
          <table:covered-table-cell/>
          <table:table-cell office:value-type="float" office:value="160664" table:style-name="ce12">
            <text:p>160664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6">
            <text:p>36:25:3700002:423</text:p>
          </table:table-cell>
          <table:covered-table-cell/>
          <table:table-cell office:value-type="float" office:value="137712" table:style-name="ce12">
            <text:p>13771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6">
            <text:p>36:25:3700002:424</text:p>
          </table:table-cell>
          <table:covered-table-cell/>
          <table:table-cell office:value-type="float" office:value="137712" table:style-name="ce12">
            <text:p>13771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6">
            <text:p>36:25:3700002:425</text:p>
          </table:table-cell>
          <table:covered-table-cell/>
          <table:table-cell office:value-type="float" office:value="137712" table:style-name="ce12">
            <text:p>13771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6">
            <text:p>36:25:6600002:673</text:p>
          </table:table-cell>
          <table:covered-table-cell/>
          <table:table-cell office:value-type="float" office:value="721487.22" table:style-name="ce12">
            <text:p>721487,22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6">
            <text:p>36:25:6600002:674</text:p>
          </table:table-cell>
          <table:covered-table-cell/>
          <table:table-cell office:value-type="float" office:value="1357352.92" table:style-name="ce12">
            <text:p>1357352,92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6">
            <text:p>36:25:6945018:10799</text:p>
          </table:table-cell>
          <table:covered-table-cell/>
          <table:table-cell office:value-type="float" office:value="168697.2" table:style-name="ce12">
            <text:p>168697,2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6">
            <text:p>36:25:6945018:10800</text:p>
          </table:table-cell>
          <table:covered-table-cell/>
          <table:table-cell office:value-type="float" office:value="168697.2" table:style-name="ce12">
            <text:p>168697,2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6">
            <text:p>36:25:6945018:10801</text:p>
          </table:table-cell>
          <table:covered-table-cell/>
          <table:table-cell office:value-type="float" office:value="168697.2" table:style-name="ce12">
            <text:p>168697,2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6">
            <text:p>36:25:6945018:10802</text:p>
          </table:table-cell>
          <table:covered-table-cell/>
          <table:table-cell office:value-type="float" office:value="168697.2" table:style-name="ce12">
            <text:p>168697,2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6">
            <text:p>36:25:6945026:22304</text:p>
          </table:table-cell>
          <table:covered-table-cell/>
          <table:table-cell office:value-type="float" office:value="315414.57" table:style-name="ce12">
            <text:p>315414,57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6">
            <text:p>36:25:6945026:22305</text:p>
          </table:table-cell>
          <table:covered-table-cell/>
          <table:table-cell office:value-type="float" office:value="314155.43" table:style-name="ce12">
            <text:p>314155,4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6">
            <text:p>36:25:6945031:8189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6">
            <text:p>36:25:6945031:8190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6">
            <text:p>36:25:6945031:8191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6">
            <text:p>36:25:6945031:8192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6">
            <text:p>36:25:6945031:8193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6">
            <text:p>36:25:6945031:8194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6">
            <text:p>36:25:6945031:8195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6">
            <text:p>36:25:6945031:8196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6">
            <text:p>36:25:6945031:8197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6">
            <text:p>36:25:6945031:8198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6">
            <text:p>36:25:6945031:8199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6">
            <text:p>36:25:6945031:8200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6">
            <text:p>36:27:0010301:1896</text:p>
          </table:table-cell>
          <table:covered-table-cell/>
          <table:table-cell office:value-type="float" office:value="50789.7" table:style-name="ce12">
            <text:p>50789,7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6">
            <text:p>36:27:0010301:95</text:p>
          </table:table-cell>
          <table:covered-table-cell/>
          <table:table-cell office:value-type="float" office:value="56569326.649999999" table:style-name="ce12">
            <text:p>56569326,65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6">
            <text:p>36:27:0012506:127</text:p>
          </table:table-cell>
          <table:covered-table-cell/>
          <table:table-cell office:value-type="float" office:value="502724.04" table:style-name="ce12">
            <text:p>502724,04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6">
            <text:p>36:31:0000000:4194</text:p>
          </table:table-cell>
          <table:covered-table-cell/>
          <table:table-cell office:value-type="float" office:value="4500.08" table:style-name="ce12">
            <text:p>4500,08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6">
            <text:p>36:31:0000000:4195</text:p>
          </table:table-cell>
          <table:covered-table-cell/>
          <table:table-cell office:value-type="float" office:value="342241.2" table:style-name="ce12">
            <text:p>342241,2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6">
            <text:p>36:31:0000000:4196</text:p>
          </table:table-cell>
          <table:covered-table-cell/>
          <table:table-cell office:value-type="float" office:value="296518.5" table:style-name="ce12">
            <text:p>296518,5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6">
            <text:p>36:31:0700004:506</text:p>
          </table:table-cell>
          <table:covered-table-cell/>
          <table:table-cell office:value-type="float" office:value="1160722.8" table:style-name="ce12">
            <text:p>1160722,8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6">
            <text:p>36:31:1100001:531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6">
            <text:p>36:31:1100002:628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6">
            <text:p>36:31:1100002:629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6">
            <text:p>36:31:1100003:480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6">
            <text:p>36:31:1100003:481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6">
            <text:p>36:31:1100004:553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6">
            <text:p>36:31:1100004:554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6">
            <text:p>36:31:1100004:555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6">
            <text:p>36:31:1100005:506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6">
            <text:p>36:31:1100005:507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6">
            <text:p>36:31:1100005:508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6">
            <text:p>36:31:1100006:530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6">
            <text:p>36:31:1100006:531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6">
            <text:p>36:31:1100008:466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6">
            <text:p>36:31:1100009:659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6">
            <text:p>36:31:1100009:660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6">
            <text:p>36:31:1100009:661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6">
            <text:p>36:31:1100009:662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6">
            <text:p>36:31:1100010:556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6">
            <text:p>36:31:1100010:557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6">
            <text:p>36:31:1100010:558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6">
            <text:p>36:31:1100010:559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6">
            <text:p>36:31:1100012:350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6">
            <text:p>36:31:1100013:535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6">
            <text:p>36:31:1100014:582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6">
            <text:p>36:31:1100014:583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6">
            <text:p>36:31:1100017:654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6">
            <text:p>36:31:1100017:655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6">
            <text:p>36:31:1100019:205</text:p>
          </table:table-cell>
          <table:covered-table-cell/>
          <table:table-cell office:value-type="float" office:value="2451.36" table:style-name="ce12">
            <text:p>2451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6">
            <text:p>36:31:2500002:243</text:p>
          </table:table-cell>
          <table:covered-table-cell/>
          <table:table-cell office:value-type="float" office:value="252871" table:style-name="ce12">
            <text:p>252871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6">
            <text:p>36:34:0305042:406</text:p>
          </table:table-cell>
          <table:covered-table-cell/>
          <table:table-cell office:value-type="float" office:value="1266706.83" table:style-name="ce12">
            <text:p>1266706,8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6">
            <text:p>36:34:0352003:5</text:p>
          </table:table-cell>
          <table:covered-table-cell/>
          <table:table-cell office:value-type="float" office:value="2623968" table:style-name="ce12">
            <text:p>2623968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6">
            <text:p>36:34:0352012:294</text:p>
          </table:table-cell>
          <table:covered-table-cell/>
          <table:table-cell office:value-type="float" office:value="838096" table:style-name="ce12">
            <text:p>838096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6">
            <text:p>36:34:0352012:295</text:p>
          </table:table-cell>
          <table:covered-table-cell/>
          <table:table-cell office:value-type="float" office:value="953952" table:style-name="ce12">
            <text:p>95395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6">
            <text:p>36:34:0352012:296</text:p>
          </table:table-cell>
          <table:covered-table-cell/>
          <table:table-cell office:value-type="float" office:value="920688" table:style-name="ce12">
            <text:p>920688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6">
            <text:p>36:34:0352012:297</text:p>
          </table:table-cell>
          <table:covered-table-cell/>
          <table:table-cell office:value-type="float" office:value="997736" table:style-name="ce12">
            <text:p>997736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6">
            <text:p>36:34:0352012:298</text:p>
          </table:table-cell>
          <table:covered-table-cell/>
          <table:table-cell office:value-type="float" office:value="893016" table:style-name="ce12">
            <text:p>893016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6">
            <text:p>36:34:0352012:299</text:p>
          </table:table-cell>
          <table:covered-table-cell/>
          <table:table-cell office:value-type="float" office:value="956120" table:style-name="ce12">
            <text:p>95612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6">
            <text:p>36:34:0352012:300</text:p>
          </table:table-cell>
          <table:covered-table-cell/>
          <table:table-cell office:value-type="float" office:value="916600" table:style-name="ce12">
            <text:p>91660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6">
            <text:p>36:34:0352012:301</text:p>
          </table:table-cell>
          <table:covered-table-cell/>
          <table:table-cell office:value-type="float" office:value="919752" table:style-name="ce12">
            <text:p>91975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6">
            <text:p>36:34:0352012:302</text:p>
          </table:table-cell>
          <table:covered-table-cell/>
          <table:table-cell office:value-type="float" office:value="961224" table:style-name="ce12">
            <text:p>961224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6">
            <text:p>36:34:0352012:303</text:p>
          </table:table-cell>
          <table:covered-table-cell/>
          <table:table-cell office:value-type="float" office:value="924392" table:style-name="ce12">
            <text:p>92439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6">
            <text:p>36:34:0352012:304</text:p>
          </table:table-cell>
          <table:covered-table-cell/>
          <table:table-cell office:value-type="float" office:value="951664" table:style-name="ce12">
            <text:p>951664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6">
            <text:p>36:34:0352012:305</text:p>
          </table:table-cell>
          <table:covered-table-cell/>
          <table:table-cell office:value-type="float" office:value="950672" table:style-name="ce12">
            <text:p>950672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6">
            <text:p>36:34:0352012:306</text:p>
          </table:table-cell>
          <table:covered-table-cell/>
          <table:table-cell office:value-type="float" office:value="955104" table:style-name="ce12">
            <text:p>955104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6">
            <text:p>36:34:0352012:307</text:p>
          </table:table-cell>
          <table:covered-table-cell/>
          <table:table-cell office:value-type="float" office:value="952800" table:style-name="ce12">
            <text:p>95280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6">
            <text:p>36:34:0352012:308</text:p>
          </table:table-cell>
          <table:covered-table-cell/>
          <table:table-cell office:value-type="float" office:value="956728" table:style-name="ce12">
            <text:p>956728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16">
            <text:p>36:34:0401014:4624</text:p>
          </table:table-cell>
          <table:covered-table-cell/>
          <table:table-cell office:value-type="float" office:value="91388" table:style-name="ce12">
            <text:p>91388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16">
            <text:p>36:34:0401014:4625</text:p>
          </table:table-cell>
          <table:covered-table-cell/>
          <table:table-cell office:value-type="float" office:value="14100261.210000001" table:style-name="ce12">
            <text:p>14100261,21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16">
            <text:p>36:34:0401014:4626</text:p>
          </table:table-cell>
          <table:covered-table-cell/>
          <table:table-cell office:value-type="float" office:value="7333300.5899999999" table:style-name="ce12">
            <text:p>7333300,59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16">
            <text:p>36:34:0401014:4627</text:p>
          </table:table-cell>
          <table:covered-table-cell/>
          <table:table-cell office:value-type="float" office:value="5964120.0899999999" table:style-name="ce12">
            <text:p>5964120,09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16">
            <text:p>36:34:0405030:7</text:p>
          </table:table-cell>
          <table:covered-table-cell/>
          <table:table-cell office:value-type="float" office:value="1224149.73" table:style-name="ce12">
            <text:p>1224149,7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16">
            <text:p>36:34:0504028:299</text:p>
          </table:table-cell>
          <table:covered-table-cell/>
          <table:table-cell office:value-type="float" office:value="889620" table:style-name="ce12">
            <text:p>889620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16">
            <text:p>36:34:0504028:300</text:p>
          </table:table-cell>
          <table:covered-table-cell/>
          <table:table-cell office:value-type="float" office:value="841995" table:style-name="ce12">
            <text:p>841995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16">
            <text:p>36:34:0506020:430</text:p>
          </table:table-cell>
          <table:covered-table-cell/>
          <table:table-cell office:value-type="float" office:value="723843" table:style-name="ce12">
            <text:p>723843,0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16">
            <text:p>36:34:0506020:431</text:p>
          </table:table-cell>
          <table:covered-table-cell/>
          <table:table-cell office:value-type="float" office:value="721872.36" table:style-name="ce12">
            <text:p>721872,36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16">
            <text:p>36:34:0506020:432</text:p>
          </table:table-cell>
          <table:covered-table-cell/>
          <table:table-cell office:value-type="float" office:value="1052151.1000000001" table:style-name="ce12">
            <text:p>1052151,1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16">
            <text:p>36:34:0508001:18425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16">
            <text:p>36:34:0508001:35268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16">
            <text:p>36:34:0516002:12190</text:p>
          </table:table-cell>
          <table:covered-table-cell/>
          <table:table-cell office:value-type="float" office:value="44878.6" table:style-name="ce12">
            <text:p>44878,6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16">
            <text:p>36:34:0605067:829</text:p>
          </table:table-cell>
          <table:covered-table-cell/>
          <table:table-cell office:value-type="float" office:value="843158.19" table:style-name="ce12">
            <text:p>843158,19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16">
            <text:p>36:34:0605067:830</text:p>
          </table:table-cell>
          <table:covered-table-cell/>
          <table:table-cell office:value-type="float" office:value="2166111.2200000002" table:style-name="ce12">
            <text:p>2166111,22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16">
            <text:p>36:34:0607050:445</text:p>
          </table:table-cell>
          <table:covered-table-cell/>
          <table:table-cell office:value-type="float" office:value="429540.8" table:style-name="ce12">
            <text:p>429540,80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number-columns-spanned="2" table:number-rows-spanned="1" table:style-name="ce16">
            <text:p>36:34:0607050:446</text:p>
          </table:table-cell>
          <table:covered-table-cell/>
          <table:table-cell office:value-type="float" office:value="356478.71999999997" table:style-name="ce14">
            <text:p>356478,72</text:p>
          </table:table-cell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2">
            <text:p>0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6:01:0010236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6:01:0010237: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6:01:0010312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6:01:0010442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6:01:0010443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6:01:0010443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6:01:0010443: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6:01:0010443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6:01:0010443: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6:01:0010443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6:01:0010443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6:01:0010443: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6:01:0010443: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6:01:0010443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6:01:0010444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6:01:0010444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6:01:0010444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6:01:0010444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6:01:0010444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6:01:0010444: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6:01:0010444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6:01:0010444: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6:01:0010444: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6:01:0010444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6:01:0010444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6:01:0010444: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6:01:0010444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6:01:0010444: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6:01:0010444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6:01:0010444: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6:01:0010444: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6:01:0010444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6:01:0010445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6:01:0010445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6:01:0010445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6:01:0010445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6:01:0010445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6:01:0010445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6:01:0010445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6:01:0010446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6:01:0010446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6:01:0010446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6:01:0010446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6:01:0010446: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6:01:0010446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6:01:0010446: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6:01:0010446: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6:01:0010446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6:01:0010446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6:01:0010446: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6:01:0010446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6:01:0010446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6:01:0010446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6:01:0010446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6:01:0010446: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6:01:0010446: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6:01:0010446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6:01:0010448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6:01:0010448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6:01:0010448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6:01:0010448: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6:01:0010448: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6:01:0010448: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6:01:0010448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6:01:0010448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6:01:0010448: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6:01:0010448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6:01:0010448: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6:01:0010448:2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6:01:0010448:2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6:01:0010448:2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6:01:0010448: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6:01:0010448: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6:01:0010448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6:01:0010448: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6:01:0010448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6:01:0010448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6:01:0010448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6:01:0010452:2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6:01:0010453: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6:01:0010453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6:01:0010453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6:01:0010453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6:01:0010454:2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6:01:0010454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6:01:0010454: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6:01:0010454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6:01:0010454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6:01:0010454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6:01:0010454: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6:01:0010454: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6:01:0010454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6:01:0010503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6:01:0630014:3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6:02:0800003: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6:02:2400008: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6:02:2600002: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6:03:2800006:2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6:03:2800009:9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6:04:0102055:6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6:04:0103019: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6:04:2306001:2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6:06:0100015: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6:06:0400007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6:06:0900004: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6:06:0900014: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6:07:0100002: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6:07:0100007:3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6:07:0100007:3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6">
            <text:p>36:07:0100007:3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6">
            <text:p>36:07:2000001:1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6">
            <text:p>36:08:0200018:5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6">
            <text:p>36:09:0000000:40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6">
            <text:p>36:09:0000000:42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6">
            <text:p>36:09:0000000:42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6">
            <text:p>36:09:0000000:42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6">
            <text:p>36:09:0000000:42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6">
            <text:p>36:09:0000000:5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6">
            <text:p>36:09:0000000:56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6">
            <text:p>36:09:0101001: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6">
            <text:p>36:09:0103004:1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6">
            <text:p>36:09:0103004:2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6">
            <text:p>36:09:0103004: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6">
            <text:p>36:09:0103004: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6">
            <text:p>36:09:0103004:3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6">
            <text:p>36:09:0103004: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6">
            <text:p>36:09:0103004: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6">
            <text:p>36:09:0103004: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6">
            <text:p>36:09:0103004: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6">
            <text:p>36:09:0103004: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6">
            <text:p>36:09:0103004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6">
            <text:p>36:09:0103005:1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6">
            <text:p>36:09:0103005:1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6">
            <text:p>36:09:0103005: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6">
            <text:p>36:09:0103005: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6">
            <text:p>36:09:0103005: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6">
            <text:p>36:09:0103005: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6">
            <text:p>36:09:0103005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6">
            <text:p>36:09:01050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6">
            <text:p>36:09:01050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6">
            <text:p>36:09:01050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6">
            <text:p>36:09:01050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6">
            <text:p>36:09:0105001: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6">
            <text:p>36:09:01050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6">
            <text:p>36:09:0105001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6">
            <text:p>36:09:0105001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6">
            <text:p>36:09:0105001: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6">
            <text:p>36:09:0105001:2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6">
            <text:p>36:09:0105001:2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6">
            <text:p>36:09:0105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6">
            <text:p>36:09:0105001: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6">
            <text:p>36:09:0105001: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6">
            <text:p>36:09:0105001:3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6">
            <text:p>36:09:0105001:3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6">
            <text:p>36:09:0105001:3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6">
            <text:p>36:09:0105001: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6">
            <text:p>36:09:01050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6">
            <text:p>36:09:0105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6">
            <text:p>36:09:0105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6">
            <text:p>36:09:0105001: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6">
            <text:p>36:09:0105001:5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6">
            <text:p>36:09:0105001: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6">
            <text:p>36:09:0105001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6">
            <text:p>36:09:0105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6">
            <text:p>36:09:0105002: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6">
            <text:p>36:09:0105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6">
            <text:p>36:09:0105002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6">
            <text:p>36:09:01050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6">
            <text:p>36:09:0105002: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6">
            <text:p>36:09:0105002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6">
            <text:p>36:09:0105003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6">
            <text:p>36:09:0105003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6">
            <text:p>36:09:0105003: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6">
            <text:p>36:09:0105003: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6">
            <text:p>36:09:0105003: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6">
            <text:p>36:09:1000009: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6">
            <text:p>36:09:1000009: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6">
            <text:p>36:09:1000009: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6">
            <text:p>36:09:1000009: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6">
            <text:p>36:09:1300004: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6">
            <text:p>36:09:1800010: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6">
            <text:p>36:10:0100059: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6">
            <text:p>36:10:4000001: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6">
            <text:p>36:11:0100054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6">
            <text:p>36:11:3100005: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6">
            <text:p>36:11:3100007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6">
            <text:p>36:12:0100050: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6">
            <text:p>36:12:0100050:1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6">
            <text:p>36:12:0100050:1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6">
            <text:p>36:12:0100050: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6">
            <text:p>36:13:1300006:6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6">
            <text:p>36:13:1400001: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6">
            <text:p>36:14:0000000:164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6">
            <text:p>36:14:0000000:167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6">
            <text:p>36:14:0014902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6">
            <text:p>36:14:0017402: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6">
            <text:p>36:14:0020055: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6">
            <text:p>36:14:0030004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6">
            <text:p>36:14:0110016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6">
            <text:p>36:14:0110016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6">
            <text:p>36:14:0110016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6">
            <text:p>36:14:0110016: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6">
            <text:p>36:14:0110016: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6">
            <text:p>36:14:0110016: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6">
            <text:p>36:14:0110016: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6">
            <text:p>36:14:0110016: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6">
            <text:p>36:14:0110016: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6">
            <text:p>36:14:0110016: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6">
            <text:p>36:14:0110016: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6">
            <text:p>36:14:0110016: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6">
            <text:p>36:14:0110016: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6">
            <text:p>36:14:0110020:1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6">
            <text:p>36:14:0110020: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6">
            <text:p>36:14:0110020: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6">
            <text:p>36:14:0110020: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6">
            <text:p>36:14:0110020: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6">
            <text:p>36:14:0110020: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6">
            <text:p>36:14:0110020: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6">
            <text:p>36:14:0110020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6">
            <text:p>36:14:0110020: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6">
            <text:p>36:14:0110020: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6">
            <text:p>36:14:0110020: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6">
            <text:p>36:14:0110020: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6">
            <text:p>36:14:0110020: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6">
            <text:p>36:14:0110020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6">
            <text:p>36:14:0110020: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6">
            <text:p>36:14:0110020: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6">
            <text:p>36:14:0110020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6">
            <text:p>36:14:0110026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6">
            <text:p>36:14:0110026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6">
            <text:p>36:14:0110026: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6">
            <text:p>36:14:0110026: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6">
            <text:p>36:14:0110026: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6">
            <text:p>36:14:0110026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6">
            <text:p>36:14:0110026: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6">
            <text:p>36:14:0110026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6">
            <text:p>36:14:0110026: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6">
            <text:p>36:14:0110026: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6">
            <text:p>36:14:0120010: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6">
            <text:p>36:14:0120010:3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6">
            <text:p>36:14:0140004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6">
            <text:p>36:14:0290009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6">
            <text:p>36:14:0290013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6">
            <text:p>36:14:0290025: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6">
            <text:p>36:15:0000000:1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6">
            <text:p>36:15:0100054: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6">
            <text:p>36:15:2300011:1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6">
            <text:p>36:15:2300011: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6">
            <text:p>36:15:2300011: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6">
            <text:p>36:16:0101001: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6">
            <text:p>36:16:0101006:23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6">
            <text:p>36:16:0101010:7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6">
            <text:p>36:16:1301013: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6">
            <text:p>36:16:2001009:5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6">
            <text:p>36:16:2001030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6">
            <text:p>36:16:2101001:15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6">
            <text:p>36:16:5400004:10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6">
            <text:p>36:17:0100003: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6">
            <text:p>36:17:0200017: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6">
            <text:p>36:17:0200022: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6">
            <text:p>36:17:0800007: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6">
            <text:p>36:17:4800004: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6">
            <text:p>36:17:5200002:5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6">
            <text:p>36:18:0500007: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6">
            <text:p>36:18:0600007: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6">
            <text:p>36:18:3700005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6">
            <text:p>36:19:0104053:2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6">
            <text:p>36:19:0104053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6">
            <text:p>36:19:8200004:5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6">
            <text:p>36:19:8200004:5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6">
            <text:p>36:19:8200006:1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6">
            <text:p>36:19:8200008:3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6">
            <text:p>36:19:8200008:3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6">
            <text:p>36:19:8200008:3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6">
            <text:p>36:19:8200008:3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6">
            <text:p>36:19:8200008:3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6">
            <text:p>36:19:8200008:3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6">
            <text:p>36:19:8200008:3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6">
            <text:p>36:19:8200008:3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6">
            <text:p>36:19:8200008:3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6">
            <text:p>36:19:8200008:3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6">
            <text:p>36:19:8200008:3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6">
            <text:p>36:19:8200008:3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6">
            <text:p>36:19:8200008:3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6">
            <text:p>36:19:8200008:3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6">
            <text:p>36:19:8200008:3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6">
            <text:p>36:19:8200008:39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6">
            <text:p>36:19:8200008:39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6">
            <text:p>36:19:8200008:3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6">
            <text:p>36:19:8200008:3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6">
            <text:p>36:19:8200008:4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6">
            <text:p>36:19:8200008:4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6">
            <text:p>36:19:8200009:2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6">
            <text:p>36:19:8200009:3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6">
            <text:p>36:19:8200009:3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6">
            <text:p>36:19:8200009:3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6">
            <text:p>36:19:8200009:3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6">
            <text:p>36:19:8200009:3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6">
            <text:p>36:19:8200009:3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6">
            <text:p>36:19:8200009:3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6">
            <text:p>36:19:8200009:3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6">
            <text:p>36:19:8200009:3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6">
            <text:p>36:19:8200009:3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6">
            <text:p>36:19:8200009:3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6">
            <text:p>36:19:8200009:3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6">
            <text:p>36:19:8200009:3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6">
            <text:p>36:19:8200009:3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6">
            <text:p>36:19:8200009:3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6">
            <text:p>36:19:8200009:3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6">
            <text:p>36:19:8200009:3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6">
            <text:p>36:19:8200009:3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6">
            <text:p>36:19:8200009:3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6">
            <text:p>36:19:8200009:3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6">
            <text:p>36:19:8200009:3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6">
            <text:p>36:19:8200009:3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6">
            <text:p>36:19:8200009:3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6">
            <text:p>36:19:8200009:3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6">
            <text:p>36:19:8200009:3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6">
            <text:p>36:19:8200009:3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6">
            <text:p>36:19:8200009:3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6">
            <text:p>36:19:8200009:3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6">
            <text:p>36:19:8200009:3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6">
            <text:p>36:19:8200009:3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6">
            <text:p>36:19:8200009:3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6">
            <text:p>36:19:8200009:3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6">
            <text:p>36:19:8200009:3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6">
            <text:p>36:19:8200009:3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6">
            <text:p>36:19:8200009:3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6">
            <text:p>36:19:8200009:3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6">
            <text:p>36:19:8200009:3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6">
            <text:p>36:19:8200009:3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6">
            <text:p>36:19:8200009:3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6">
            <text:p>36:19:8200009:3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6">
            <text:p>36:19:8200009:3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6">
            <text:p>36:19:8200009:3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6">
            <text:p>36:19:8200010:2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6">
            <text:p>36:19:8200014:2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6">
            <text:p>36:19:8200014:2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6">
            <text:p>36:20:0100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6">
            <text:p>36:20:0100001: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6">
            <text:p>36:20:0100031: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6">
            <text:p>36:20:0100031:9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6">
            <text:p>36:20:0100054:10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6">
            <text:p>36:20:0100054:1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6">
            <text:p>36:20:0100054:1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6">
            <text:p>36:20:0100054:1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6">
            <text:p>36:20:0100054:1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6">
            <text:p>36:20:0100054:1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6">
            <text:p>36:20:0100054:1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6">
            <text:p>36:20:0100054:1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6">
            <text:p>36:20:0100054:2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6">
            <text:p>36:20:0100054:2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6">
            <text:p>36:20:0600010: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6">
            <text:p>36:20:1200016: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6">
            <text:p>36:20:1400001: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6">
            <text:p>36:20:3300003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6">
            <text:p>36:22:0000000:25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6">
            <text:p>36:22:0000000:25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6">
            <text:p>36:22:0000000:25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6">
            <text:p>36:22:0000000:27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6">
            <text:p>36:22:0100002: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6">
            <text:p>36:22:0100007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6">
            <text:p>36:22:0100007:1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6">
            <text:p>36:22:0100007:1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6">
            <text:p>36:22:0100007:2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6">
            <text:p>36:22:0100007:3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6">
            <text:p>36:22:0100007: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6">
            <text:p>36:22:0100008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6">
            <text:p>36:22:0100008: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6">
            <text:p>36:22:0100008: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6">
            <text:p>36:22:0100008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6">
            <text:p>36:22:0100009:1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6">
            <text:p>36:22:0100009:1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6">
            <text:p>36:22:0100009:10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6">
            <text:p>36:22:0100009:1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6">
            <text:p>36:22:0100009:1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6">
            <text:p>36:22:0100009:1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6">
            <text:p>36:22:0100009:1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6">
            <text:p>36:22:0100009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6">
            <text:p>36:22:0100009:2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6">
            <text:p>36:22:0100009:3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6">
            <text:p>36:22:0100009:4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6">
            <text:p>36:22:0100009:4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6">
            <text:p>36:22:0100009:4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6">
            <text:p>36:22:0100009:6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6">
            <text:p>36:22:0100009:6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6">
            <text:p>36:22:0100009:6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6">
            <text:p>36:22:0100009:6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6">
            <text:p>36:22:0100009:6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6">
            <text:p>36:22:0100009:6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6">
            <text:p>36:22:0100009:6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6">
            <text:p>36:22:0100009: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6">
            <text:p>36:22:0100016:1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6">
            <text:p>36:22:0100016:2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6">
            <text:p>36:22:0100021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6">
            <text:p>36:22:0100021: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6">
            <text:p>36:22:0100021: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6">
            <text:p>36:22:0100023:1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6">
            <text:p>36:22:0100023: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6">
            <text:p>36:22:0100025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6">
            <text:p>36:22:0100025:1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6">
            <text:p>36:22:0100025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6">
            <text:p>36:22:0100025:1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6">
            <text:p>36:22:0100025:2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6">
            <text:p>36:22:0100025:2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6">
            <text:p>36:22:0100025:2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6">
            <text:p>36:22:0100025:2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6">
            <text:p>36:22:0100025:2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6">
            <text:p>36:22:0100025:4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6">
            <text:p>36:22:0100025:4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6">
            <text:p>36:22:0100025:4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6">
            <text:p>36:22:0100025:4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6">
            <text:p>36:22:0100025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6">
            <text:p>36:22:0100026:1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6">
            <text:p>36:22:0100026:1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6">
            <text:p>36:22:0100026:1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6">
            <text:p>36:22:0100026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6">
            <text:p>36:22:0100026: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6">
            <text:p>36:22:0100026: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6">
            <text:p>36:22:0100026:3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6">
            <text:p>36:22:0100026:3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6">
            <text:p>36:22:0100026:3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6">
            <text:p>36:22:0100026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6">
            <text:p>36:22:0100026:4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6">
            <text:p>36:22:0100026:4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6">
            <text:p>36:22:0100026:4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6">
            <text:p>36:22:0100026:40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6">
            <text:p>36:22:0100026:4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6">
            <text:p>36:22:0100026:4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6">
            <text:p>36:22:0100026:4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6">
            <text:p>36:22:0100026: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6">
            <text:p>36:22:0100026: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6">
            <text:p>36:22:0100026: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6">
            <text:p>36:22:0100026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6">
            <text:p>36:22:0100026: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6">
            <text:p>36:22:0100026: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6">
            <text:p>36:22:0100026:5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6">
            <text:p>36:22:0100026: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6">
            <text:p>36:22:0100027:1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6">
            <text:p>36:22:0100027:3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6">
            <text:p>36:22:0100027: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6">
            <text:p>36:22:0100027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6">
            <text:p>36:22:0100028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6">
            <text:p>36:22:0100028:1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6">
            <text:p>36:22:0100028:1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6">
            <text:p>36:22:0100028:1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6">
            <text:p>36:22:0100028:1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6">
            <text:p>36:22:0100028:19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6">
            <text:p>36:22:0100028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6">
            <text:p>36:22:0100028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6">
            <text:p>36:22:0100028:2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6">
            <text:p>36:22:0100028:2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6">
            <text:p>36:22:0100028:4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6">
            <text:p>36:22:0100028:4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6">
            <text:p>36:22:0100028:49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6">
            <text:p>36:22:0100028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6">
            <text:p>36:22:0100028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6">
            <text:p>36:22:0100029: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6">
            <text:p>36:22:0100029: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6">
            <text:p>36:22:0100029: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6">
            <text:p>36:22:0100029: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6">
            <text:p>36:22:0100032: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6">
            <text:p>36:22:0100032: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6">
            <text:p>36:22:0100033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6">
            <text:p>36:22:0100034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6">
            <text:p>36:22:0100034:1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6">
            <text:p>36:22:0100034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6">
            <text:p>36:22:0100034:2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6">
            <text:p>36:22:0100034:2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6">
            <text:p>36:22:0100034:2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6">
            <text:p>36:22:0100034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6">
            <text:p>36:22:0100034:3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6">
            <text:p>36:22:0100034:3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6">
            <text:p>36:22:0100034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6">
            <text:p>36:22:0100034: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6">
            <text:p>36:23:0102004: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6">
            <text:p>36:24:0100007: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6">
            <text:p>36:24:0100026:7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6">
            <text:p>36:24:0100036:8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6">
            <text:p>36:24:0900004: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6">
            <text:p>36:24:170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6">
            <text:p>36:24:4400018: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6">
            <text:p>36:24:4400024: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6">
            <text:p>36:24:4400024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6">
            <text:p>36:25:0100034:2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6">
            <text:p>36:25:0100034:2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6">
            <text:p>36:25:0100034:2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6">
            <text:p>36:25:0100034:2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6">
            <text:p>36:25:0100034:2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6">
            <text:p>36:25:0100034:2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6">
            <text:p>36:25:0100034: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6">
            <text:p>36:25:0100034:2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6">
            <text:p>36:25:0100034:2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6">
            <text:p>36:25:0100034:2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6">
            <text:p>36:25:0100034:2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6">
            <text:p>36:25:0100034:2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6">
            <text:p>36:25:0100034:2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6">
            <text:p>36:25:0100034:2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6">
            <text:p>36:25:0100034:2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6">
            <text:p>36:25:0100034:2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6">
            <text:p>36:25:0100034:2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6">
            <text:p>36:25:0100034:2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6">
            <text:p>36:25:0100034:2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6">
            <text:p>36:25:0100034:2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6">
            <text:p>36:25:0100034:2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6">
            <text:p>36:25:0100034:29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6">
            <text:p>36:25:0100034:29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6">
            <text:p>36:25:0100034:2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6">
            <text:p>36:25:0100034:2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6">
            <text:p>36:25:0100034:3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6">
            <text:p>36:25:1100003: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6">
            <text:p>36:25:2500025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6">
            <text:p>36:25:3600002:2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6">
            <text:p>36:25:6945018:2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6">
            <text:p>36:25:6945018:51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6">
            <text:p>36:25:6945018:98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6">
            <text:p>36:25:6945026:202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6">
            <text:p>36:26:2800012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6">
            <text:p>36:26:3700009:1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6">
            <text:p>36:27:0010301:18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6">
            <text:p>36:27:0011106: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6">
            <text:p>36:27:0011106: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6">
            <text:p>36:27:0011106: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6">
            <text:p>36:27:0011106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6">
            <text:p>36:27:0011106: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6">
            <text:p>36:27:0011321: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6">
            <text:p>36:27:0200008: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6">
            <text:p>36:27:0750001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6">
            <text:p>36:28:0000000:2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6">
            <text:p>36:28:0000000: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6">
            <text:p>36:28:0000000:6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6">
            <text:p>36:28:0000000:6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6">
            <text:p>36:28:0000000:6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6">
            <text:p>36:28:0000000:67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6">
            <text:p>36:28:0000000:83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6">
            <text:p>36:28:0105017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6">
            <text:p>36:28:0500006:2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6">
            <text:p>36:28:1600004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6">
            <text:p>36:28:1800002:3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6">
            <text:p>36:28:1900029: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6">
            <text:p>36:28:1900031: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6">
            <text:p>36:28:1900033: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6">
            <text:p>36:28:1900041:3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6">
            <text:p>36:28:1900041: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6">
            <text:p>36:28:1900042:19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6">
            <text:p>36:28:1900049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6">
            <text:p>36:28:1900049: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6">
            <text:p>36:28:1900049: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6">
            <text:p>36:28:1900049: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6">
            <text:p>36:28:1900052:2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6">
            <text:p>36:28:1900059:2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6">
            <text:p>36:28:1900064:2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6">
            <text:p>36:28:1900064:2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6">
            <text:p>36:28:1900064:2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6">
            <text:p>36:28:1900064:2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6">
            <text:p>36:28:1900064:2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6">
            <text:p>36:28:1900064:2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6">
            <text:p>36:28:1900064:2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6">
            <text:p>36:28:1900064:2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6">
            <text:p>36:28:1900064:2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6">
            <text:p>36:28:1900064:2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6">
            <text:p>36:28:1900064:2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6">
            <text:p>36:28:1900064:2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6">
            <text:p>36:28:1900064:2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6">
            <text:p>36:28:1900064:2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6">
            <text:p>36:28:1900064:2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6">
            <text:p>36:28:1900064:2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6">
            <text:p>36:28:1900064:2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6">
            <text:p>36:28:1900064:2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6">
            <text:p>36:28:1900064:2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6">
            <text:p>36:28:1900064:2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6">
            <text:p>36:28:1900064:2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6">
            <text:p>36:28:1900064:2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6">
            <text:p>36:28:1900064:2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6">
            <text:p>36:28:1900064:2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6">
            <text:p>36:28:1900064:2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6">
            <text:p>36:28:1900064:2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6">
            <text:p>36:28:1900064:2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6">
            <text:p>36:28:1900064:2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6">
            <text:p>36:28:1900064:2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6">
            <text:p>36:28:1900064:2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6">
            <text:p>36:28:1900064:2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6">
            <text:p>36:28:1900064:2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6">
            <text:p>36:28:1900064:2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6">
            <text:p>36:28:1900064:2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6">
            <text:p>36:28:1900064:2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6">
            <text:p>36:28:1900064:2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6">
            <text:p>36:28:1900064:2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6">
            <text:p>36:28:1900064:2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6">
            <text:p>36:28:1900064:2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6">
            <text:p>36:28:1900064:2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6">
            <text:p>36:28:6600023:3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6">
            <text:p>36:28:6700028: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6">
            <text:p>36:28:8300018:31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6">
            <text:p>36:28:8300019:2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6">
            <text:p>36:28:8300019:2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6">
            <text:p>36:28:8300019:2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6">
            <text:p>36:28:8300019:2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6">
            <text:p>36:28:8300019:20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6">
            <text:p>36:28:8300019:2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6">
            <text:p>36:28:8300019:20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6">
            <text:p>36:28:8300019:2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6">
            <text:p>36:28:8300019:2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6">
            <text:p>36:28:8300019:2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6">
            <text:p>36:28:8400011:10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6">
            <text:p>36:28:8400011:10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6">
            <text:p>36:28:8400011:3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6">
            <text:p>36:28:8400012:1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6">
            <text:p>36:28:8400012:1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6">
            <text:p>36:28:8400012:19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6">
            <text:p>36:28:8400012:1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6">
            <text:p>36:28:8400012:2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6">
            <text:p>36:28:8400012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6">
            <text:p>36:28:8400012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6">
            <text:p>36:28:8400012: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6">
            <text:p>36:28:8400013:10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6">
            <text:p>36:28:8400013:10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6">
            <text:p>36:28:8400013:10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6">
            <text:p>36:28:8400013:10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6">
            <text:p>36:28:8400013:10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6">
            <text:p>36:28:8400013:10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6">
            <text:p>36:28:8400013:10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6">
            <text:p>36:28:8400013:10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6">
            <text:p>36:28:8400013:10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6">
            <text:p>36:28:8400013:10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6">
            <text:p>36:28:8400013:10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6">
            <text:p>36:28:8400013:10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6">
            <text:p>36:28:8400013:10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6">
            <text:p>36:28:8400013:10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6">
            <text:p>36:28:8400013:10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6">
            <text:p>36:28:8400013:10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6">
            <text:p>36:28:8400013:10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6">
            <text:p>36:28:8400013:10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6">
            <text:p>36:28:8400013:10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6">
            <text:p>36:28:8400013:2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6">
            <text:p>36:28:8400013:2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6">
            <text:p>36:28:8400013: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6">
            <text:p>36:28:8400015:3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6">
            <text:p>36:28:8400015:40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6">
            <text:p>36:28:8400015:40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6">
            <text:p>36:28:8400015:4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6">
            <text:p>36:28:8400015:4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6">
            <text:p>36:28:8400015:4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6">
            <text:p>36:28:8400015:4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6">
            <text:p>36:28:8400015:4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6">
            <text:p>36:28:8400015:4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6">
            <text:p>36:28:8400015:4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6">
            <text:p>36:28:8400015:6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6">
            <text:p>36:28:8400016:12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6">
            <text:p>36:28:8400016:12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6">
            <text:p>36:28:8400016:12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6">
            <text:p>36:28:8400016:129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6">
            <text:p>36:28:8400016:12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6">
            <text:p>36:28:8400016:12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6">
            <text:p>36:28:8400016:13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6">
            <text:p>36:28:8400016:13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6">
            <text:p>36:28:8400016:13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6">
            <text:p>36:28:8400016:13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6">
            <text:p>36:28:8400016:13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6">
            <text:p>36:28:8400016:130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6">
            <text:p>36:28:8400016:13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6">
            <text:p>36:28:8400016:130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6">
            <text:p>36:28:8400016:13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6">
            <text:p>36:28:8400016:13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6">
            <text:p>36:28:8400016:13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6">
            <text:p>36:28:8400016:13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6">
            <text:p>36:28:8400016:13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6">
            <text:p>36:28:8400016:13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6">
            <text:p>36:28:8400016:13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6">
            <text:p>36:28:8400016:13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6">
            <text:p>36:28:8400016:13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6">
            <text:p>36:28:8400016:13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6">
            <text:p>36:28:8400016:13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6">
            <text:p>36:28:8400016:13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6">
            <text:p>36:28:8400016:13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6">
            <text:p>36:28:8400016:13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6">
            <text:p>36:28:8400016:13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6">
            <text:p>36:28:8400016:13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6">
            <text:p>36:28:8400016:13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6">
            <text:p>36:28:8400016:13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6">
            <text:p>36:28:8400016:13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6">
            <text:p>36:28:8400016:13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6">
            <text:p>36:28:8400016:13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6">
            <text:p>36:28:8400016:13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6">
            <text:p>36:28:8400016:13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6">
            <text:p>36:28:8400016:13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6">
            <text:p>36:28:8400016:13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6">
            <text:p>36:28:8400016:13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6">
            <text:p>36:28:8400016:13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6">
            <text:p>36:28:8400016:13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6">
            <text:p>36:28:8400016:13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6">
            <text:p>36:28:8400016:13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6">
            <text:p>36:28:8400016:13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6">
            <text:p>36:28:8400016:13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6">
            <text:p>36:28:8400016:13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6">
            <text:p>36:28:8400016:13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6">
            <text:p>36:28:8400016:13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6">
            <text:p>36:28:8400016:13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6">
            <text:p>36:28:8400016:13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6">
            <text:p>36:28:8400016:13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6">
            <text:p>36:28:8400016:13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6">
            <text:p>36:28:8400016:13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6">
            <text:p>36:28:8400016:13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6">
            <text:p>36:28:8400016:13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6">
            <text:p>36:28:8400016:13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6">
            <text:p>36:28:8400016:13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6">
            <text:p>36:28:8400016:13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6">
            <text:p>36:28:8400016:13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6">
            <text:p>36:28:8400016:13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6">
            <text:p>36:28:8400016:13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6">
            <text:p>36:28:8400016:13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6">
            <text:p>36:28:8400016:13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6">
            <text:p>36:28:8400016:13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6">
            <text:p>36:28:8400016:13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6">
            <text:p>36:28:8400016:139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6">
            <text:p>36:28:8400016:139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6">
            <text:p>36:28:8400016:13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6">
            <text:p>36:28:8400016:13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6">
            <text:p>36:28:8400016:139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6">
            <text:p>36:28:8400016:13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6">
            <text:p>36:28:8400016:13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6">
            <text:p>36:28:8400016:14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6">
            <text:p>36:28:8400016:14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6">
            <text:p>36:28:8400016:14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6">
            <text:p>36:28:8400016:14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6">
            <text:p>36:28:8400016:14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6">
            <text:p>36:28:8400016:140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6">
            <text:p>36:28:8400016:14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6">
            <text:p>36:28:8400016:14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6">
            <text:p>36:28:8400016:14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6">
            <text:p>36:28:8400016:14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6">
            <text:p>36:28:8400016:14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6">
            <text:p>36:28:8400016:14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6">
            <text:p>36:28:8400016:14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6">
            <text:p>36:28:8400016:14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6">
            <text:p>36:28:8400016:14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6">
            <text:p>36:28:8400016:14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6">
            <text:p>36:28:8400016:14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6">
            <text:p>36:28:8400016:14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6">
            <text:p>36:28:8400016:14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6">
            <text:p>36:28:8400016:14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6">
            <text:p>36:28:8400016:14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6">
            <text:p>36:28:8400016:14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6">
            <text:p>36:28:8400016:14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6">
            <text:p>36:28:8400016:14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6">
            <text:p>36:28:8400016:14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6">
            <text:p>36:28:8400016:14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6">
            <text:p>36:28:8400016:14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6">
            <text:p>36:28:8400016:14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6">
            <text:p>36:28:8400016:14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6">
            <text:p>36:28:8400016:14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6">
            <text:p>36:28:8400016:14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6">
            <text:p>36:28:8400016:14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6">
            <text:p>36:28:8400016:14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6">
            <text:p>36:28:8400016:14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6">
            <text:p>36:28:8400016:14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6">
            <text:p>36:28:8400016:14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6">
            <text:p>36:28:8400016:14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6">
            <text:p>36:28:8400016:14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6">
            <text:p>36:28:8400016:14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6">
            <text:p>36:28:8400016:14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6">
            <text:p>36:28:8400016:14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6">
            <text:p>36:28:8400016:149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6">
            <text:p>36:28:8400016:149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6">
            <text:p>36:28:8400016:14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6">
            <text:p>36:28:8400016:14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6">
            <text:p>36:28:8400016:149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6">
            <text:p>36:28:8400016:14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6">
            <text:p>36:28:8400016:15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6">
            <text:p>36:28:8400016:15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6">
            <text:p>36:28:8400016:150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6">
            <text:p>36:28:8400016:15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6">
            <text:p>36:28:8400016:15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6">
            <text:p>36:28:8400016:15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6">
            <text:p>36:28:8400016:15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6">
            <text:p>36:28:8400016:15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6">
            <text:p>36:28:8400016:15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6">
            <text:p>36:28:8400016:15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6">
            <text:p>36:28:8400016:15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6">
            <text:p>36:28:8400016:15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6">
            <text:p>36:28:8400016:15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6">
            <text:p>36:28:8400016:15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6">
            <text:p>36:28:8400016:15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6">
            <text:p>36:28:8400016:15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6">
            <text:p>36:28:8400016:15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6">
            <text:p>36:28:8400016:15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6">
            <text:p>36:28:8400016:15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6">
            <text:p>36:28:8400016:15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6">
            <text:p>36:28:8400016:15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6">
            <text:p>36:28:8400016:15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6">
            <text:p>36:28:8400016:15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6">
            <text:p>36:28:8400016:15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6">
            <text:p>36:28:8400016:15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6">
            <text:p>36:28:8400016:15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6">
            <text:p>36:28:8400016:15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6">
            <text:p>36:28:8400016:15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6">
            <text:p>36:28:8400016:15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6">
            <text:p>36:28:8400016:15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6">
            <text:p>36:28:8400016:15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6">
            <text:p>36:28:8400016:15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6">
            <text:p>36:28:8400016:15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6">
            <text:p>36:28:8400016:16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6">
            <text:p>36:28:8400016:16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6">
            <text:p>36:28:8400016:16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6">
            <text:p>36:28:8400016:16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6">
            <text:p>36:28:8400016:16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6">
            <text:p>36:28:8400016:16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6">
            <text:p>36:28:8400016:16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6">
            <text:p>36:28:8400016:16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6">
            <text:p>36:28:8400016:16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6">
            <text:p>36:28:8400016:16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6">
            <text:p>36:28:8400016:16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6">
            <text:p>36:28:8400016:16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6">
            <text:p>36:28:8400016:16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6">
            <text:p>36:28:8400016:16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6">
            <text:p>36:28:8400016:16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6">
            <text:p>36:28:8400016:16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6">
            <text:p>36:28:8400016:16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6">
            <text:p>36:28:8400016:16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6">
            <text:p>36:28:8400016:16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6">
            <text:p>36:28:8400016:16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6">
            <text:p>36:28:8400016:16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6">
            <text:p>36:28:8400016:16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6">
            <text:p>36:28:8400016:16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6">
            <text:p>36:28:8400016:16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6">
            <text:p>36:28:8400016:16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6">
            <text:p>36:28:8400016:16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6">
            <text:p>36:28:8400016:16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6">
            <text:p>36:28:8400016:16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6">
            <text:p>36:28:8400016:16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6">
            <text:p>36:28:8400016:16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6">
            <text:p>36:28:8400016:16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6">
            <text:p>36:28:8400016:16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6">
            <text:p>36:28:8400016:16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6">
            <text:p>36:28:8400016:16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6">
            <text:p>36:28:8400016:16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6">
            <text:p>36:28:8400016:16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6">
            <text:p>36:28:8400016:16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6">
            <text:p>36:28:8400016:16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6">
            <text:p>36:28:8400016:16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6">
            <text:p>36:28:8400016:16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6">
            <text:p>36:28:8400016:16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6">
            <text:p>36:28:8400016:16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6">
            <text:p>36:28:8400016:16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6">
            <text:p>36:28:8400016:16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6">
            <text:p>36:28:8400016:16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6">
            <text:p>36:28:8400016:16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6">
            <text:p>36:28:8400016:16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6">
            <text:p>36:28:8400016:16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6">
            <text:p>36:28:8400016:16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6">
            <text:p>36:28:8400016:16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6">
            <text:p>36:28:8400016:16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6">
            <text:p>36:28:8400016:16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6">
            <text:p>36:28:8400016:16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6">
            <text:p>36:28:8400016:16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6">
            <text:p>36:28:8400016:16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6">
            <text:p>36:28:8400016:16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6">
            <text:p>36:28:8400016:16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6">
            <text:p>36:28:8400016:16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6">
            <text:p>36:28:8400016:17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6">
            <text:p>36:28:8400016:170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6">
            <text:p>36:28:8400016:17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6">
            <text:p>36:28:8400016:17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6">
            <text:p>36:28:8400016:17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6">
            <text:p>36:28:8400016:17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6">
            <text:p>36:28:8400016:17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6">
            <text:p>36:28:8400016:17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6">
            <text:p>36:28:8400016:17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6">
            <text:p>36:28:8400016:17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6">
            <text:p>36:28:8400016:17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6">
            <text:p>36:28:8400016:17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6">
            <text:p>36:28:8400016:17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6">
            <text:p>36:28:8400016:17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6">
            <text:p>36:28:8400016:17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6">
            <text:p>36:28:8400016:17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6">
            <text:p>36:28:8400016:17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6">
            <text:p>36:28:8400016:17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6">
            <text:p>36:28:8400016:17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6">
            <text:p>36:28:8400016:17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6">
            <text:p>36:28:8400016:17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6">
            <text:p>36:28:8400016:17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6">
            <text:p>36:28:8400016:17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6">
            <text:p>36:28:8400016:17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6">
            <text:p>36:28:8400016:17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6">
            <text:p>36:28:8400016:17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6">
            <text:p>36:28:8400016:17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6">
            <text:p>36:28:8400016:17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6">
            <text:p>36:28:8400016:17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6">
            <text:p>36:28:8400016:17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6">
            <text:p>36:28:8400016:17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6">
            <text:p>36:28:8400016:17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6">
            <text:p>36:28:8400016:17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6">
            <text:p>36:28:8400016:17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6">
            <text:p>36:28:8400016:17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6">
            <text:p>36:28:8400016:17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6">
            <text:p>36:28:8400016:17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6">
            <text:p>36:28:8400016:17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6">
            <text:p>36:28:8400016:17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6">
            <text:p>36:28:8400016:17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6">
            <text:p>36:28:8400016:17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6">
            <text:p>36:28:8400016:17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6">
            <text:p>36:28:8400016:17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6">
            <text:p>36:28:8400016:17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6">
            <text:p>36:28:8400016:17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6">
            <text:p>36:28:8400016:17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6">
            <text:p>36:28:8400016:17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6">
            <text:p>36:28:8400016:17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6">
            <text:p>36:28:8400016:17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6">
            <text:p>36:28:8400016:17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6">
            <text:p>36:28:8400016:17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6">
            <text:p>36:28:8400016:17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6">
            <text:p>36:28:8400016:17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6">
            <text:p>36:28:8400016:17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6">
            <text:p>36:28:8400016:17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6">
            <text:p>36:28:8400016:17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6">
            <text:p>36:28:8400016:17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6">
            <text:p>36:28:8400016:17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6">
            <text:p>36:28:8400016:17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6">
            <text:p>36:28:8400016:17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6">
            <text:p>36:28:8400016:17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6">
            <text:p>36:28:8400016:17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6">
            <text:p>36:28:8400016:17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6">
            <text:p>36:28:8400016:17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6">
            <text:p>36:28:8400016:17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6">
            <text:p>36:28:8400016:17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6">
            <text:p>36:28:8400016:17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6">
            <text:p>36:28:8400016:17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6">
            <text:p>36:28:8400016:17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6">
            <text:p>36:28:8400016:17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6">
            <text:p>36:28:8400016:17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6">
            <text:p>36:28:8400016:17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6">
            <text:p>36:28:8400016:17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6">
            <text:p>36:28:8400016:17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6">
            <text:p>36:28:8400016:17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6">
            <text:p>36:28:8400016:17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6">
            <text:p>36:28:8400016:179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6">
            <text:p>36:28:8400016:17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6">
            <text:p>36:28:8400016:17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6">
            <text:p>36:28:8400016:18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6">
            <text:p>36:28:8400016:18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6">
            <text:p>36:28:8400016:18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6">
            <text:p>36:28:8400016:18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6">
            <text:p>36:28:8400016:18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6">
            <text:p>36:28:8400016:18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6">
            <text:p>36:28:8400016:18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6">
            <text:p>36:28:8400016:18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6">
            <text:p>36:28:8400016:18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6">
            <text:p>36:28:8400016:18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6">
            <text:p>36:28:8400016:18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6">
            <text:p>36:28:8400016:18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6">
            <text:p>36:28:8400016:18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6">
            <text:p>36:28:8400016:28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6">
            <text:p>36:28:8400016:28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16">
            <text:p>36:28:8400016:28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16">
            <text:p>36:28:8400016:28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16">
            <text:p>36:28:8400016:28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16">
            <text:p>36:28:8400016:28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16">
            <text:p>36:28:8400016:28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6">
            <text:p>36:28:8400016:28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16">
            <text:p>36:28:8400016:28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16">
            <text:p>36:28:8400016:28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16">
            <text:p>36:28:8400016:28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6">
            <text:p>36:28:8400016:28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16">
            <text:p>36:28:8400016:28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6">
            <text:p>36:28:8400016:28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16">
            <text:p>36:28:8400016:28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16">
            <text:p>36:28:8400016:28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16">
            <text:p>36:28:8400016:28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16">
            <text:p>36:28:8400016:28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16">
            <text:p>36:28:8400016:28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16">
            <text:p>36:28:8400016:28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16">
            <text:p>36:28:8400016:28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16">
            <text:p>36:28:8400016:28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16">
            <text:p>36:28:8400016:28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16">
            <text:p>36:28:8400016:28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16">
            <text:p>36:28:8400016:28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16">
            <text:p>36:28:8400016:28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16">
            <text:p>36:28:8400016:28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16">
            <text:p>36:28:8400016:28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16">
            <text:p>36:28:8400016:28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16">
            <text:p>36:28:8400016:289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16">
            <text:p>36:28:8400016:28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16">
            <text:p>36:28:8400016:289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16">
            <text:p>36:28:8400016:289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16">
            <text:p>36:28:8400016:28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16">
            <text:p>36:28:8400016:289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16">
            <text:p>36:28:8400016:28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16">
            <text:p>36:28:8400016:289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16">
            <text:p>36:28:8400016:28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16">
            <text:p>36:28:8400016:29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16">
            <text:p>36:28:8400016:29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16">
            <text:p>36:28:8400016:290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16">
            <text:p>36:28:8400016:290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16">
            <text:p>36:28:8400016:290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16">
            <text:p>36:28:8400016:29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16">
            <text:p>36:28:8400016:290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16">
            <text:p>36:28:8400016:29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16">
            <text:p>36:28:8400016:290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16">
            <text:p>36:28:8400016:29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16">
            <text:p>36:28:8400016:29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16">
            <text:p>36:28:8400016:29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16">
            <text:p>36:28:8400016:29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16">
            <text:p>36:28:8400016:29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16">
            <text:p>36:28:8400016:29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16">
            <text:p>36:28:8400016:29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16">
            <text:p>36:28:8400016:29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16">
            <text:p>36:28:8400016:29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16">
            <text:p>36:28:8400016:29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16">
            <text:p>36:28:8400016:29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16">
            <text:p>36:28:8400016:29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16">
            <text:p>36:28:8400016:29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16">
            <text:p>36:28:8400016:29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16">
            <text:p>36:28:8400016:29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16">
            <text:p>36:28:8400016:29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16">
            <text:p>36:28:8400016:29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16">
            <text:p>36:28:8400016:29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16">
            <text:p>36:28:8400016:29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16">
            <text:p>36:28:8400016:29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16">
            <text:p>36:28:8400016:29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16">
            <text:p>36:28:8400016:29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16">
            <text:p>36:28:8400016:29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16">
            <text:p>36:28:8400016:29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16">
            <text:p>36:28:8400016:29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16">
            <text:p>36:28:8400016:29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16">
            <text:p>36:28:8400016:29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16">
            <text:p>36:28:8400016:29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16">
            <text:p>36:28:8400016:29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16">
            <text:p>36:28:8400016:29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16">
            <text:p>36:28:8400016:29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16">
            <text:p>36:28:8400016:29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16">
            <text:p>36:28:8400016:29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16">
            <text:p>36:28:8400016:29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16">
            <text:p>36:28:8400016:29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16">
            <text:p>36:28:8400016:29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16">
            <text:p>36:28:8400016:29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16">
            <text:p>36:28:8400016:29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16">
            <text:p>36:28:8400016:29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16">
            <text:p>36:28:8400016:297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16">
            <text:p>36:28:8400016:29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16">
            <text:p>36:28:8400016:29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16">
            <text:p>36:28:8400016:29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16">
            <text:p>36:28:8400016:299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16">
            <text:p>36:28:8400016:30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16">
            <text:p>36:28:8400016:300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16">
            <text:p>36:28:8400016:300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16">
            <text:p>36:28:8400016:300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16">
            <text:p>36:28:8400016:300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16">
            <text:p>36:28:8400016:30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16">
            <text:p>36:28:8400016:30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16">
            <text:p>36:28:8400016:30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16">
            <text:p>36:28:8400016:30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16">
            <text:p>36:28:8400016:30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16">
            <text:p>36:28:8400016:30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16">
            <text:p>36:28:8400016:30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16">
            <text:p>36:28:8400016:30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16">
            <text:p>36:28:8400016:30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16">
            <text:p>36:28:8400016:30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16">
            <text:p>36:28:8400016:30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16">
            <text:p>36:28:8400016:30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16">
            <text:p>36:28:8400016:30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16">
            <text:p>36:28:8400016:30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16">
            <text:p>36:28:8400016:30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16">
            <text:p>36:28:8400016:30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16">
            <text:p>36:28:8400016:30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16">
            <text:p>36:28:8400016:30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16">
            <text:p>36:28:8400016:30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16">
            <text:p>36:28:8400016:303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16">
            <text:p>36:28:8400016:30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16">
            <text:p>36:28:8400016:30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16">
            <text:p>36:28:8400016:30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16">
            <text:p>36:28:8400016:30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16">
            <text:p>36:28:8400016:30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16">
            <text:p>36:28:8400016:30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16">
            <text:p>36:28:8400016:30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16">
            <text:p>36:28:8400016:30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16">
            <text:p>36:28:8400016:30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16">
            <text:p>36:28:8400016:30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16">
            <text:p>36:28:8400016:30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16">
            <text:p>36:28:8400016:30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16">
            <text:p>36:28:8400016:30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16">
            <text:p>36:28:8400016:30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16">
            <text:p>36:28:8400016:30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16">
            <text:p>36:28:8400016:30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16">
            <text:p>36:28:8400016:30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16">
            <text:p>36:28:8400016:30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16">
            <text:p>36:28:8400016:30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16">
            <text:p>36:28:8400016:30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16">
            <text:p>36:28:8400016:30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16">
            <text:p>36:28:8400016:30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16">
            <text:p>36:28:8400016:30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16">
            <text:p>36:28:8400016:30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16">
            <text:p>36:28:8400016:30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16">
            <text:p>36:28:8400016:307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16">
            <text:p>36:28:8400016:30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16">
            <text:p>36:28:8400016:30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16">
            <text:p>36:28:8400016:30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16">
            <text:p>36:28:8400016:30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16">
            <text:p>36:28:8400016:308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16">
            <text:p>36:28:8400016:31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16">
            <text:p>36:28:8400016:31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16">
            <text:p>36:28:8400016:31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16">
            <text:p>36:28:8400016:31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16">
            <text:p>36:28:8400016:31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16">
            <text:p>36:28:8400016:31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16">
            <text:p>36:28:8400016:31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16">
            <text:p>36:28:8400016:31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16">
            <text:p>36:28:8400016:31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16">
            <text:p>36:28:8400016:31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16">
            <text:p>36:28:8400016:31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16">
            <text:p>36:28:8400016:315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16">
            <text:p>36:28:8400016:31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16">
            <text:p>36:28:8400016:31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16">
            <text:p>36:28:8400016:31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16">
            <text:p>36:28:8400016:31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16">
            <text:p>36:28:8400016:31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16">
            <text:p>36:28:8400016:31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16">
            <text:p>36:28:8400016:31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16">
            <text:p>36:28:8400016:31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16">
            <text:p>36:28:8400016:317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16">
            <text:p>36:28:8400016:31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16">
            <text:p>36:28:8400016:318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16">
            <text:p>36:28:8400016:31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16">
            <text:p>36:28:8400016:31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16">
            <text:p>36:28:8400016:31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16">
            <text:p>36:28:8400016:32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16">
            <text:p>36:28:8400016:32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16">
            <text:p>36:28:8400016:32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16">
            <text:p>36:28:8400016:32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16">
            <text:p>36:28:8400016:32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16">
            <text:p>36:28:8400016:32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16">
            <text:p>36:28:8400016:32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16">
            <text:p>36:28:8400016:32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16">
            <text:p>36:28:8400016:32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16">
            <text:p>36:28:8400016:32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16">
            <text:p>36:28:8400016:32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16">
            <text:p>36:28:8400016:32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16">
            <text:p>36:28:8400016:32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16">
            <text:p>36:28:8400016:32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16">
            <text:p>36:28:8400016:32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16">
            <text:p>36:28:8400016:32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16">
            <text:p>36:28:8400016:32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16">
            <text:p>36:28:8400016:32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16">
            <text:p>36:28:8400016:324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16">
            <text:p>36:28:8400016:324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16">
            <text:p>36:28:8400016:32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16">
            <text:p>36:28:8400016:324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16">
            <text:p>36:28:8400016:32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16">
            <text:p>36:28:8400016:32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16">
            <text:p>36:28:8400016:32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16">
            <text:p>36:28:8400016:32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16">
            <text:p>36:28:8400016:325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16">
            <text:p>36:28:8400016:325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16">
            <text:p>36:28:8400016:325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16">
            <text:p>36:28:8400016:32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16">
            <text:p>36:28:8400016:326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16">
            <text:p>36:28:8400016:326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16">
            <text:p>36:28:8400016:32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16">
            <text:p>36:28:8400016:32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16">
            <text:p>36:28:8400016:326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16">
            <text:p>36:28:8400016:326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16">
            <text:p>36:28:8400016:32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16">
            <text:p>36:28:8400016:32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16">
            <text:p>36:28:8400016:32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16">
            <text:p>36:28:8447000:1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16">
            <text:p>36:29:0102010: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16">
            <text:p>36:29:0102011: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16">
            <text:p>36:29:0102011: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16">
            <text:p>36:29:0102012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16">
            <text:p>36:29:0102012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16">
            <text:p>36:29:0102012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16">
            <text:p>36:29:0102012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16">
            <text:p>36:29:0102012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16">
            <text:p>36:29:0102012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16">
            <text:p>36:29:0102014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16">
            <text:p>36:29:0102014: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16">
            <text:p>36:29:0102014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16">
            <text:p>36:29:01030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16">
            <text:p>36:29:01030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16">
            <text:p>36:29:01030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16">
            <text:p>36:29:0103001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16">
            <text:p>36:29:0103001:2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16">
            <text:p>36:29:0103001:2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16">
            <text:p>36:29:0103001: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16">
            <text:p>36:29:0103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16">
            <text:p>36:29:0103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16">
            <text:p>36:29:0103001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16">
            <text:p>36:29:0103001: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16">
            <text:p>36:29:0103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16">
            <text:p>36:29:01030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16">
            <text:p>36:29:0103002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16">
            <text:p>36:29:0103002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16">
            <text:p>36:29:0103002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16">
            <text:p>36:29:0103002: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16">
            <text:p>36:29:0103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16">
            <text:p>36:29:0103004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16">
            <text:p>36:30:0600002: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16">
            <text:p>36:30:1700041:3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16">
            <text:p>36:30:2500002: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16">
            <text:p>36:31:0400005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16">
            <text:p>36:31:1100007: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16">
            <text:p>36:31:1400010: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16">
            <text:p>36:31:2000002:8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16">
            <text:p>36:31:3100021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16">
            <text:p>36:31:3900027:1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16">
            <text:p>36:31:3900027:13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16">
            <text:p>36:31:3906001:50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16">
            <text:p>36:31:3909000:2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16">
            <text:p>36:31:4000003:2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16">
            <text:p>36:31:4000004:8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16">
            <text:p>36:31:4000004:8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16">
            <text:p>36:31:4000004:87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16">
            <text:p>36:31:4100017:1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16">
            <text:p>36:32:01001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16">
            <text:p>36:32:0400003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16">
            <text:p>36:32:3600002: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16">
            <text:p>36:32:3600002: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16">
            <text:p>36:32:3700010: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16">
            <text:p>36:32:4300017: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16">
            <text:p>36:34:0000000:422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16">
            <text:p>36:34:0000000:422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16">
            <text:p>36:34:0105031:1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16">
            <text:p>36:34:0116006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16">
            <text:p>36:34:0301001:63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16">
            <text:p>36:34:0301001:63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16">
            <text:p>36:34:0301001: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16">
            <text:p>36:34:0301001: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16">
            <text:p>36:34:0304004:249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16">
            <text:p>36:34:0304021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16">
            <text:p>36:34:0304025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16">
            <text:p>36:34:0304025:3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16">
            <text:p>36:34:0304039: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16">
            <text:p>36:34:0304039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16">
            <text:p>36:34:0305005: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16">
            <text:p>36:34:0306046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16">
            <text:p>36:34:0306046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16">
            <text:p>36:34:0306046:7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16">
            <text:p>36:34:0321034: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16">
            <text:p>36:34:0332032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16">
            <text:p>36:34:0333017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16">
            <text:p>36:34:0340012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16">
            <text:p>36:34:0344022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16">
            <text:p>36:34:0401016: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16">
            <text:p>36:34:0402017: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16">
            <text:p>36:34:0406033: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16">
            <text:p>36:34:0406033: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16">
            <text:p>36:34:0406033:16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16">
            <text:p>36:34:0406033:16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16">
            <text:p>36:34:0406033:1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16">
            <text:p>36:34:0406033:1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16">
            <text:p>36:34:0406033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16">
            <text:p>36:34:0406033: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16">
            <text:p>36:34:0406033:2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16">
            <text:p>36:34:0406033:2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16">
            <text:p>36:34:0406033: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16">
            <text:p>36:34:0406033:2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16">
            <text:p>36:34:0406033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16">
            <text:p>36:34:0406033: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16">
            <text:p>36:34:0406033:3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16">
            <text:p>36:34:0406033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16">
            <text:p>36:34:0406033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16">
            <text:p>36:34:0406034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16">
            <text:p>36:34:0406034: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16">
            <text:p>36:34:0406034: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16">
            <text:p>36:34:0406034:27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16">
            <text:p>36:34:0406034: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16">
            <text:p>36:34:0406034: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16">
            <text:p>36:34:0406034: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16">
            <text:p>36:34:0406034: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16">
            <text:p>36:34:0406034:4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16">
            <text:p>36:34:0406034:5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16">
            <text:p>36:34:0406034:5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16">
            <text:p>36:34:0406034: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16">
            <text:p>36:34:0406034: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16">
            <text:p>36:34:0406034:8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16">
            <text:p>36:34:0406034:8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16">
            <text:p>36:34:0406034:8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16">
            <text:p>36:34:0406034:8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16">
            <text:p>36:34:0502007:1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16">
            <text:p>36:34:0502013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16">
            <text:p>36:34:0502026: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16">
            <text:p>36:34:0504012: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16">
            <text:p>36:34:0504020:4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16">
            <text:p>36:34:0505049:5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16">
            <text:p>36:34:0505056:10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16">
            <text:p>36:34:0505056: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16">
            <text:p>36:34:0505056: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16">
            <text:p>36:34:0505056:577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16">
            <text:p>36:34:0505056:7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16">
            <text:p>36:34:0505056: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16">
            <text:p>36:34:0505056:9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16">
            <text:p>36:34:0505056:9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16">
            <text:p>36:34:0506044: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16">
            <text:p>36:34:0506045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16">
            <text:p>36:34:0506046:1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16">
            <text:p>36:34:0506046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16">
            <text:p>36:34:0506046:6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16">
            <text:p>36:34:0506046:7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16">
            <text:p>36:34:0506046:8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16">
            <text:p>36:34:0506048:6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16">
            <text:p>36:34:0506048:8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16">
            <text:p>36:34:0507022:1969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16">
            <text:p>36:34:0507022:197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16">
            <text:p>36:34:0507022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16">
            <text:p>36:34:0507022:20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16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16">
            <text:p>36:34:0510024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16">
            <text:p>36:34:0510024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16">
            <text:p>36:34:0510024: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16">
            <text:p>36:34:0510024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16">
            <text:p>36:34:0510024: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16">
            <text:p>36:34:0510024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16">
            <text:p>36:34:0510024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16">
            <text:p>36:34:0510024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16">
            <text:p>36:34:0510025:17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16">
            <text:p>36:34:0510025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16">
            <text:p>36:34:0510025:2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16">
            <text:p>36:34:0510025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16">
            <text:p>36:34:0510025:2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16">
            <text:p>36:34:0510025: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16">
            <text:p>36:34:0510025: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16">
            <text:p>36:34:0510025:3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16">
            <text:p>36:34:0510025:3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16">
            <text:p>36:34:0510025:3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16">
            <text:p>36:34:0510025:3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16">
            <text:p>36:34:0510025:4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16">
            <text:p>36:34:0510025:4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16">
            <text:p>36:34:0510025:5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16">
            <text:p>36:34:0510025:5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16">
            <text:p>36:34:0510025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16">
            <text:p>36:34:0510026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16">
            <text:p>36:34:0510026:1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16">
            <text:p>36:34:0510026:1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16">
            <text:p>36:34:0510026:1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16">
            <text:p>36:34:0510026:1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16">
            <text:p>36:34:0510026: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16">
            <text:p>36:34:0510026: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16">
            <text:p>36:34:0510026:1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16">
            <text:p>36:34:0510026:1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16">
            <text:p>36:34:0510026:1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16">
            <text:p>36:34:0510026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16">
            <text:p>36:34:0510026:2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16">
            <text:p>36:34:0510026:2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16">
            <text:p>36:34:0510026:2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16">
            <text:p>36:34:0510026:2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16">
            <text:p>36:34:0510026: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16">
            <text:p>36:34:0510026: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16">
            <text:p>36:34:0510026:2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16">
            <text:p>36:34:0510026: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16">
            <text:p>36:34:0510026:43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16">
            <text:p>36:34:0510026:4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number-columns-spanned="3" table:number-rows-spanned="1" table:style-name="ce16">
            <text:p>36:34:0510026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number-columns-spanned="3" table:number-rows-spanned="1" table:style-name="ce16">
            <text:p>36:34:0510026: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number-columns-spanned="3" table:number-rows-spanned="1" table:style-name="ce16">
            <text:p>36:34:0510026: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number-columns-spanned="3" table:number-rows-spanned="1" table:style-name="ce16">
            <text:p>36:34:0510027:1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number-columns-spanned="3" table:number-rows-spanned="1" table:style-name="ce16">
            <text:p>36:34:0510027:2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number-columns-spanned="3" table:number-rows-spanned="1" table:style-name="ce16">
            <text:p>36:34:0510027:2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number-columns-spanned="3" table:number-rows-spanned="1" table:style-name="ce16">
            <text:p>36:34:05130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number-columns-spanned="3" table:number-rows-spanned="1" table:style-name="ce16">
            <text:p>36:34:0513016: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number-columns-spanned="3" table:number-rows-spanned="1" table:style-name="ce16">
            <text:p>36:34:0513016:2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16">
            <text:p>36:34:0513016: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number-columns-spanned="3" table:number-rows-spanned="1" table:style-name="ce16">
            <text:p>36:34:0513019:6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number-columns-spanned="3" table:number-rows-spanned="1" table:style-name="ce16">
            <text:p>36:34:0518016: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number-columns-spanned="3" table:number-rows-spanned="1" table:style-name="ce16">
            <text:p>36:34:0602001:2322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number-columns-spanned="3" table:number-rows-spanned="1" table:style-name="ce16">
            <text:p>36:34:0602001:67367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number-columns-spanned="3" table:number-rows-spanned="1" table:style-name="ce16">
            <text:p>36:34:0602001:6737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number-columns-spanned="3" table:number-rows-spanned="1" table:style-name="ce16">
            <text:p>36:34:0602001:7015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number-columns-spanned="3" table:number-rows-spanned="1" table:style-name="ce16">
            <text:p>36:34:0602001:9591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number-columns-spanned="3" table:number-rows-spanned="1" table:style-name="ce16">
            <text:p>36:34:0602001:961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number-columns-spanned="3" table:number-rows-spanned="1" table:style-name="ce16">
            <text:p>36:34:0605058:1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16">
            <text:p>36:34:0605058:2565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16">
            <text:p>36:34:0605058:258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number-columns-spanned="3" table:number-rows-spanned="1" table:style-name="ce16">
            <text:p>36:34:0605058:258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number-columns-spanned="3" table:number-rows-spanned="1" table:style-name="ce16">
            <text:p>36:34:0605058:39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number-columns-spanned="3" table:number-rows-spanned="1" table:style-name="ce16">
            <text:p>36:34:0605058:4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3">
            <text:p>1375</text:p>
          </table:table-cell>
          <table:table-cell office:value-type="string" table:number-columns-spanned="3" table:number-rows-spanned="1" table:style-name="ce16">
            <text:p>36:34:0605058:5038</text:p>
          </table:table-cell>
          <table:covered-table-cell table:number-columns-repeated="2"/>
          <table:table-cell office:value-type="string" table:number-columns-spanned="2" table:number-rows-spanned="1" table:style-name="ce16">
            <text:p>08.04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B011BFEAF86671ABEF4F2AEB73E3593A57E5ABC364E8B52B46F414D1715C7400B3D412E12B7353CAEF4145818C08E25DFEA216B4D32D33C486FDFC75846175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6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19T12:48:15Z</meta:creation-date>
    <dc:date>2024-04-19T12:51:36Z</dc:date>
  </office:meta>
</office:document-meta>
</file>